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12.7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5.636875cm" style:use-optimal-column-width="true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5.52979166666667cm" style:use-optimal-column-width="true"/>
    </style:style>
    <style:style style:name="co7" style:family="table-column">
      <style:table-column-properties fo:break-before="auto" style:column-width="3.28083333333333cm" style:use-optimal-column-width="true"/>
    </style:style>
    <style:style style:name="co8" style:family="table-column">
      <style:table-column-properties fo:break-before="auto" style:column-width="10.4510416666667cm" style:use-optimal-column-width="true"/>
    </style:style>
    <style:style style:name="co9" style:family="table-column">
      <style:table-column-properties fo:break-before="auto" style:column-width="9.71020833333333cm" style:use-optimal-column-width="true"/>
    </style:style>
    <style:style style:name="co10" style:family="table-column">
      <style:table-column-properties fo:break-before="auto" style:column-width="22.8864583333333cm" style:use-optimal-column-width="true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4.1275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1"/>
        <table:table-column table:style-name="co9" table:default-cell-style-name="ce11"/>
        <table:table-column table:style-name="co10" table:default-cell-style-name="ce3"/>
        <table:table-column table:style-name="co11" table:default-cell-style-name="ce3"/>
        <table:table-column table:style-name="co12" table:default-cell-style-name="ce11"/>
        <table:table-column table:style-name="co13" table:default-cell-style-name="ce11"/>
        <table:table-column table:style-name="co14" table:number-columns-repeated="16371" table:default-cell-style-name="ce3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HORARIO DEL SERVICIO</text:p>
          </table:table-cell>
          <table:table-cell office:value-type="string" table:style-name="ce1">
            <text:p>DIAS HABILES</text:p>
          </table:table-cell>
          <table:table-cell office:value-type="string" table:style-name="ce1">
            <text:p>RUTA</text:p>
          </table:table-cell>
          <table:table-cell office:value-type="string" table:style-name="ce1">
            <text:p>COSTO</text:p>
          </table:table-cell>
          <table:table-cell office:value-type="string" table:style-name="ce1">
            <text:p>TIPO DE TRANSPORTE</text:p>
          </table:table-cell>
          <table:table-cell office:value-type="string" table:style-name="ce1">
            <text:p>VEHICULOS X RUTA</text:p>
          </table:table-cell>
          <table:table-cell office:value-type="string" table:style-name="ce2">
            <text:p>ORIGEN<text:s/></text:p>
          </table:table-cell>
          <table:table-cell office:value-type="string" table:style-name="ce2">
            <text:p>DESTINO</text:p>
          </table:table-cell>
          <table:table-cell office:value-type="string" table:style-name="ce1">
            <text:p>FEDERACION/SINDICATO</text:p>
          </table:table-cell>
          <table:table-cell office:value-type="string" table:style-name="ce1">
            <text:p>TIPO DE LICENCIA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FECHA_ACTUALIZACION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109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CARRO</text:p>
          </table:table-cell>
          <table:table-cell office:value-type="float" office:value="79" table:style-name="ce7">
            <text:p>7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DUEÑOS DE CARROS DE SERVICIOS VALIENTE Y ZONAS ALEDAÑAS. (ADECASVAZ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83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ERVICIOS DE TRANSPORTE SERTRANSMELLA.SRL (SERTRANSMELL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28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MICROBUS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PROCHOVIMG,SRL (APROCHOVIMG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99 B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57" table:style-name="ce7">
            <text:p>5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IA DE TRANSPORTE COMTRASOLZA,SRL (COMTRASOLZ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30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59" table:style-name="ce7">
            <text:p>5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CHOFERES DE LA AUTOPISTA DE SAN ISIDRO (ASOCHOASI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4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18" table:style-name="ce7">
            <text:p>21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CHOFERES DE BUENOS AIRES-KM9 (ASOCHOB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5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CARRO</text:p>
          </table:table-cell>
          <table:table-cell office:value-type="float" office:value="370" table:style-name="ce7">
            <text:p>37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IA DE TRANSPORTE LA BOLIVAR-INDEPENDENCIA, COMTRABOIN,SRL (COMTRABOIN,SRL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25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21" table:style-name="ce7">
            <text:p>32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CHOFERES DE LA 25 DE FEBRERO (ASOCHOCAFBERO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64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11" table:style-name="ce7">
            <text:p>11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CHOFERES DE CARROS ISABELITA FARALLONES RUTA F (ASOCHOCAIFA R-F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1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410" table:style-name="ce7">
            <text:p>41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CHOFERES DE LA AVENIDA INDEPENDENCIA (ASOCHOCAINDE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2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92" table:style-name="ce7">
            <text:p>39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CHOFERES DE LA AVENIDA INDEPENDENCIA (ASOCHOCAINDE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104</text:p>
          </table:table-cell>
          <table:table-cell office:value-type="float" office:value="100" table:style-name="ce6">
            <text:p>100</text:p>
          </table:table-cell>
          <table:table-cell office:value-type="string" table:style-name="ce5">
            <text:p>MINIBUS</text:p>
          </table:table-cell>
          <table:table-cell office:value-type="float" office:value="13" table:style-name="ce7">
            <text:p>1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CHOFERES DUEÑOS DE CARROS Y MINIBUSES INC (ASOCHOCAMPOLINDO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98</text:p>
          </table:table-cell>
          <table:table-cell office:value-type="float" office:value="100" table:style-name="ce6">
            <text:p>100</text:p>
          </table:table-cell>
          <table:table-cell office:value-type="string" table:style-name="ce5">
            <text:p>MINIBUS</text:p>
          </table:table-cell>
          <table:table-cell office:value-type="float" office:value="20" table:style-name="ce7">
            <text:p>2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CHOFERES DUEÑOS DE CARROS Y MINIBUSES INC. (ASOCHOCAMPOLINDO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7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49" table:style-name="ce7">
            <text:p>4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CHOFERES DE LA OVANDO, VILLA MELLA Y LA VICTORIA (ASOCHOCAOVIC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80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0" table:style-name="ce7">
            <text:p>2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IA DE TRANSPORTE (ASOCHOCIA S.R.L.) (ASOCHOCI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16B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20" table:style-name="ce7">
            <text:p>2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CHOFERES PROPIETARIOS Y COBRADORES VILLA FARO MENDOZA (ASOCHOCOPROVIM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32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223" table:style-name="ce7">
            <text:p>22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IA DE TRANSPORTE ASOCHOCRUSA S.R.L. (ASOCHOCRUS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47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67" table:style-name="ce7">
            <text:p>6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ERVICIOS DE TRANSPORTE SERTRAVIME,SRL (SERTRAVIME, SRL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27A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NIBUS</text:p>
          </table:table-cell>
          <table:table-cell office:value-type="float" office:value="25" table:style-name="ce7">
            <text:p>2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CHOFERES DE LOS ALCARRIZOS (ASOCHODEL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10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69" table:style-name="ce7">
            <text:p>6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CHOFERES Y DUEÑOS DE CARROS DE SAN LUIS (ASOCHODUCASAL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33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256" table:style-name="ce7">
            <text:p>25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CHOFERES DE LOS GIRASOLES-KM9 AUTOPISTA DUARTE (ASOCHOGIRANUEVE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67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37" table:style-name="ce7">
            <text:p>13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CHOFERES DEL KILÓMETRO CERO (ASOCHOKM0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1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CHOFERES DE MANOGUAYABO (ASOCHOM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11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64" table:style-name="ce7">
            <text:p>16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CHOFERES DE LA MÁXIMO GÓMEZ (ASOCHOMAXI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12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99" table:style-name="ce7">
            <text:p>9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CHOFERES DE LOS MAMEYES (ASOCHOMEYES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39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80" table:style-name="ce7">
            <text:p>8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IA DE TRANSPORTE ASOCHOMINA,SRL (ASOCHOMIN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13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21" table:style-name="ce7">
            <text:p>12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IA DE TRANSPORTE CONTRADUSAV,SRL (CONTRADUSAV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1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AUTOBUS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RREDOR NUÑEZ DE CACERES (CNC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1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AUTOBUS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RREDOR WINSTON CHURCHILL (CWC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1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AUTOBUS</text:p>
          </table:table-cell>
          <table:table-cell office:value-type="float" office:value="94" table:style-name="ce7">
            <text:p>9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RREDOR CHARLES DE GAULLE (CCH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85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85" table:style-name="ce7">
            <text:p>8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IA DE TRANSPORTE URBANA KM.9-PUYA-ZOOLÓGICO SRL. (KM. 9-PUYA-ZOOLOGICO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110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56" table:style-name="ce7">
            <text:p>5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CHOFERES DEL PARQUE INDEPENDENCIA (ASOCHOPAIN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93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10" table:style-name="ce7">
            <text:p>11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IA DE TRANSPORTE PEDRO LIVIO CEDEÑO- ARROYO HONDO, SRL (ASOCHOPELICEAH CORR. 93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15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220" table:style-name="ce7">
            <text:p>22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CHOFERES PINTURA-CAOBA - CRUCE DE MANOGUAYABO (ASOCHOPICM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108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CHOFERES PARQUE INDEPENDENCIA-DUARTE-PARÍS (ASOCHOPIDUP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42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65" table:style-name="ce7">
            <text:p>6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CHOFERES DE LOS RÍOS <text:s/>(ASOCHORIOS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102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CHOFERES DE SAN LUIS (ASOCHOSAL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17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63" table:style-name="ce7">
            <text:p>6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CHOFERES DE SABANA LARGA-LA UREÑA (ASOCHOSAUR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76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71" table:style-name="ce7">
            <text:p>27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CHÓFERES SABANA PERDIDA Y ZONAS ALEDAÑAS (ASOCHOSPEZ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77B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85" table:style-name="ce7">
            <text:p>8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CHÓFERES SABANA PERDIDA Y ZONAS ALEDAÑAS (ASOCHOSPEZ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35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464" table:style-name="ce7">
            <text:p>46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CHOFERES DEL TRANSPORTE DE PASAJEROS DEL KM. 12 DE HERRERA (ASOCHOTRANSPKM12H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66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76" table:style-name="ce7">
            <text:p>7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CHOFERES DEL KILÓMETRO TRECE (ASOCHOTRECE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19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99" table:style-name="ce7">
            <text:p>9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CHOFERES UNIFICADOS DE LA BARTOLOMÉ COLÓN-DR. DELGADO (ASOCHOU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26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56" table:style-name="ce7">
            <text:p>15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CHOFERES DE VILLA JUANA Y VILLA CONSUELO (ASOCHOVIJUCO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2E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88" table:style-name="ce7">
            <text:p>38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CHOFERES DE VILLA MELLA (ASOCHOVIM 002E(RC)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2E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NIBUS</text:p>
          </table:table-cell>
          <table:table-cell office:value-type="float" office:value="67" table:style-name="ce7">
            <text:p>6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CHOFERES DE VILLA MELLA (ASOCHOVIM 002E(RM)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95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14" table:style-name="ce7">
            <text:p>31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DUEÑOS Y CHOFERES MERCADO NUEVO-DUARTE (ASODUCHOMENUDU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27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IA DE TRANSPORTE ASOPROCAESA,SRL (ASOPROCAES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96 C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91" table:style-name="ce7">
            <text:p>9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PROPIETARIOS DE CARROS RIVERA DEL OZAMA (ASOPROCARO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28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663" table:style-name="ce7">
            <text:p>66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CHOFERES PROPIETARIOS DE CARROS DE LA 27 DE FEBRERO (ASOPROCAVEFE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A-20A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AUTOBUS</text:p>
          </table:table-cell>
          <table:table-cell office:value-type="float" office:value="14" table:style-name="ce7">
            <text:p>1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PROPIETARIOS Y COBRADORES DE INVIVIENDA SANTO DOMINGO (ASOPROCHOCOIN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A-20B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AUTOBUS</text:p>
          </table:table-cell>
          <table:table-cell office:value-type="float" office:value="26" table:style-name="ce7">
            <text:p>2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PROPIETARIOS Y COBRADORES DE INVIVIENDA SANTO DOMINGO (ASOPROCHOCOIN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39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PROPIETARIOS DE GUAGUA DE CANCINO ADENTRO (ASOPROGUACADE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9-12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62" table:style-name="ce7">
            <text:p>6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PROPIETARIOS DE MINIBUSES DE HERRERA (ASOPROMIHE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94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54" table:style-name="ce7">
            <text:p>5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MPRESAS DE MINIBUSES DE LA JACOBO MAJLUTA-KM.13, ASOPROMIJA,SRL (ASOPROMIJ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96A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5" table:style-name="ce7">
            <text:p>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IA DE TRANSPORTE COMTRASTAR,SRL (COMTRASTAR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96B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11" table:style-name="ce7">
            <text:p>1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<text:s/>ASOCIACIÓN DE CHOFERES PROPIETARIOS DE MINIBUSES RIVERAS DEL OZAMA (ASOPROMIRO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7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PROPIETARIOS DE MINIBUSES KM. 9-UASD (ASOPROMIUASD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5C (Inactiva)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3" table:style-name="ce7">
            <text:p>1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TRADUFI R-5C (ASOTRADUFI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101 E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150" table:style-name="ce7">
            <text:p>15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TRANSPORTISTAS DE PASAJEROS (ASOTRAP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101A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8" table:style-name="ce7">
            <text:p>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ÓN DE TRANSPORTISTAS DE PASAJEROS (ASOTRAP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101B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27" table:style-name="ce7">
            <text:p>2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ÓN DE TRANSPORTISTAS DE PASAJEROS (ASOTRAP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101C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NIBUS</text:p>
          </table:table-cell>
          <table:table-cell office:value-type="float" office:value="122" table:style-name="ce7">
            <text:p>12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ÓN DE TRANSPORTISTAS DE PASAJEROS (ASOTRAP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101D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5" table:style-name="ce7">
            <text:p>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ÓN DE TRANSPORTISTAS DE PASAJEROS (ASOTRAP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A-31 (Inactiva)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AUTOBUS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ARIBE TOURS (CARIBE TOURS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69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6" table:style-name="ce7">
            <text:p>1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IA DE CHOFERES NOCTURNOS LOS RÍOS (COMCHONORIOS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3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56" table:style-name="ce7">
            <text:p>5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IA DE TRANSPORTE ADOCHOUDIS (ADOCHOUDIS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53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181" table:style-name="ce7">
            <text:p>18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IA DE TRANSPORTE COMTRAPROCHOAL, S.R.L. (COMTRAPROCHOALR53, S.R.L.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53B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IA DE TRANSPORTE NOCTURNO LOS ALCARRIZOS (COMTRANOAL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89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121" table:style-name="ce7">
            <text:p>12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IA DE TRANSPORTE PANTOJA-KM 9 (COMTRAPARK,SRL) (COMTRAPARK, SRL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116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IA DE TRANSPORTE DE PROPIEDADES DE CARROS DE SAN ISIDRO (COMTRAPROCASI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26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59" table:style-name="ce7">
            <text:p>5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ÍA DE TRANSPORTE Y SERVICIOS PALMAREJO VILLA LINDA, S.R.L. <text:s/>(COMTRASEPALVIL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22-28</text:p>
          </table:table-cell>
          <table:table-cell office:value-type="float" office:value="60" table:style-name="ce6">
            <text:p>60</text:p>
          </table:table-cell>
          <table:table-cell office:value-type="string" table:style-name="ce5">
            <text:p>CARRO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ÍA DE TRANSPORTE PEDRO BRAND SANTO DOMINGO (CONTRAPEBRASAN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73 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16" table:style-name="ce7">
            <text:p>11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ÍA DE TRANSPORTE VARGAS Y CATALINO (CONTRATUVARCA 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73 B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38" table:style-name="ce7">
            <text:p>13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ÍA DE TRANSPORTE VARGAS Y CATALINO (CONTRATUVARCA B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73 C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ÍA DE TRANSPORTE VARGAS Y CATALINO (CONTRATUVARCA C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107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29" table:style-name="ce7">
            <text:p>32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IA DE TRANSPORTE URBANO SAN FELIPE, S.R.L. <text:s/>(CONTRAUSAFE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57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CARRO</text:p>
          </table:table-cell>
          <table:table-cell office:value-type="float" office:value="55" table:style-name="ce7">
            <text:p>5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IA DE TRANSPORTE EXPRESO LA VICTORIA S.R.L.,CONTRAVIC (CONTRAVIC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41A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19" table:style-name="ce7">
            <text:p>1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OPERATIVA DE AHORRO, CRÉDITO, SERVICIOS MÚLTIPLES TRANSPORTE (COOPMIBARRIO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23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95" table:style-name="ce7">
            <text:p>9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OPERATIVA DE AHORROS, CREDITOS Y SERVICIOS MULTIPLES PROFESOR SIMON OROZCO. (COOP-RUTA 23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5A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107" table:style-name="ce7">
            <text:p>10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OPERATIVA DE TRANSPORTE Y SERVICIOS MÚLTIPLES INDEPENDENCIA (COOTRASMIND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4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NIBUS</text:p>
          </table:table-cell>
          <table:table-cell office:value-type="float" office:value="10" table:style-name="ce7">
            <text:p>1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RREDOR RUTA-4 (CORREDOR RUTA-4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112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135" table:style-name="ce7">
            <text:p>13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IA DE TRANSPORTE ANGELES PERALEJOS, S A (COTRAAP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22-28</text:p>
          </table:table-cell>
          <table:table-cell office:value-type="float" office:value="60" table:style-name="ce6">
            <text:p>60</text:p>
          </table:table-cell>
          <table:table-cell office:value-type="string" table:style-name="ce5">
            <text:p>CARRO</text:p>
          </table:table-cell>
          <table:table-cell office:value-type="float" office:value="298" table:style-name="ce7">
            <text:p>29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IA DE TRANSPORTE DE PEDRO BRAND. (COTRABRAND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98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7" table:style-name="ce7">
            <text:p>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IA DE TURISMO Y EXPORTACION VARGAS Y CATALINO,SRL (COMTRATUVARCA 73-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45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TRANSPORTE DE JESUS CRUZ (DE JESUS CRUZ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70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49" table:style-name="ce7">
            <text:p>24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FEDERACIÓN NACIONAL DE TRANSPORTISTAS AMIGOS DE PEÑA GÓMEZ (FENATRAPEGO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113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06" table:style-name="ce7">
            <text:p>20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FEDERACION DE TRANSPORTISTA AMIGOS DE PEÑA GÓMEZ (FENATRAPEGO B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53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52" table:style-name="ce7">
            <text:p>5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TRANSPORTE MARRERO S.A. (MARRERO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71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90" table:style-name="ce7">
            <text:p>9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I EXPRESS RUTA 071 COMPAÑIA DE TRANSPORTE (MI EXPRESS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21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11" table:style-name="ce7">
            <text:p>11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IA DE TRANSPORTE MIPROGASETT (MIPROGASETT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29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39" table:style-name="ce7">
            <text:p>33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IA DE TRANSPORTE COMTRAPROCHOAL,S.R.L. (COMTRAPROCHOALR29, S.R.L.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100A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MICROBUS</text:p>
          </table:table-cell>
          <table:table-cell office:value-type="float" office:value="62" table:style-name="ce7">
            <text:p>6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XPRESO RUTA 100 (EXPRESO RUTA 100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100B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MINIBUS</text:p>
          </table:table-cell>
          <table:table-cell office:value-type="float" office:value="70" table:style-name="ce7">
            <text:p>7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XPRESO RUTA 100 (EXPRESO RUTA 100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103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NIBUS</text:p>
          </table:table-cell>
          <table:table-cell office:value-type="float" office:value="18" table:style-name="ce7">
            <text:p>1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CHOMIL 103 LA VICTORIA, S.R.L. (RUTA 103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105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DUEÑOS DE CARROS DE ZONA FRANCA (RUTA 105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10B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24" table:style-name="ce7">
            <text:p>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IA DE TRANSPORTE VICTOR HUGO,SRL (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16C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NIBUS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RUTA 16C (16C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25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16" table:style-name="ce7">
            <text:p>1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CHOFERES DE MINIBUSES DE LA AV. 25 DE FEBRERO (25 DE FEBRERO 025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25B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18" table:style-name="ce7">
            <text:p>1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CHOFERES DE MINIBUSES DE LA AV. 25 DE FEBRERO (25 DE FEBRERO 025B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25C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8" table:style-name="ce7">
            <text:p>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CHOFERES DE MINIBUSES DE LA AV. 25 DE FEBRERO (25 DE FEBRERO 025C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32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CROBUS</text:p>
          </table:table-cell>
          <table:table-cell office:value-type="float" office:value="67" table:style-name="ce7">
            <text:p>6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IA DE TRANSPORTE PUBLICO DE PROPIETARIOS Y CHOFERES AMAURY (RUTA 32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38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95" table:style-name="ce7">
            <text:p>9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RUTA 38 BRISAS DEL ESTE, TRANSPORTE DE SERVICIOS MÚLTIPLES (RUTA 38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54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22" table:style-name="ce7">
            <text:p>2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RUTA 54 (RUTA 54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64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29" table:style-name="ce7">
            <text:p>2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TRANSPORTE A. CRUZ &amp; ASOCIADOS (RUTA 64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66A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NIBUS</text:p>
          </table:table-cell>
          <table:table-cell office:value-type="float" office:value="19" table:style-name="ce7">
            <text:p>1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TRANSPORTE DE PASAJEROS DE QUITA SUEÑO CXA (QUITA SUEÑO 066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66B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NIBUS</text:p>
          </table:table-cell>
          <table:table-cell office:value-type="float" office:value="17" table:style-name="ce7">
            <text:p>1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TRANSPORTE DE PASAJEROS DE QUITA SUEÑO CXA (QUITA SUEÑO 066B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66C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NIBUS</text:p>
          </table:table-cell>
          <table:table-cell office:value-type="float" office:value="16" table:style-name="ce7">
            <text:p>1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TRANSPORTE DE PASAJEROS DE QUITA SUEÑO CXA (QUITA SUEÑO 066C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66D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NIBUS</text:p>
          </table:table-cell>
          <table:table-cell office:value-type="float" office:value="16" table:style-name="ce7">
            <text:p>1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TRANSPORTE DE PASAJEROS DE QUITA SUEÑO CXA (QUITA SUEÑO 066D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A-69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AUTOBUS</text:p>
          </table:table-cell>
          <table:table-cell office:value-type="float" office:value="19" table:style-name="ce7">
            <text:p>1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OPERATIVA DE SERVICIOS NUEVA IMAGEN (RUTA 69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18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96" table:style-name="ce7">
            <text:p>29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ERVICIO DE TRANSPORTE CABRERA-SILVERIO (SERTRACASI 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49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51" table:style-name="ce7">
            <text:p>35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ERVICIO DE TRANSPORTE MULTIPLES DE SANTO DOMINGO NORTE, S.R.L. <text:s/>(SETRAMUNORTE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65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26" table:style-name="ce7">
            <text:p>12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ERVICIO DE TRANSPORTE UNIDAD Y DESARROLLO,SETRAUDE,S.R.L. (SETRAUDE 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103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53" table:style-name="ce7">
            <text:p>25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DE LAS AMÉRICAS (SICHOAMERIC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44 C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146" table:style-name="ce7">
            <text:p>14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DE LOS TRES BRAZOS (SICHOBRAZO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44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19" table:style-name="ce7">
            <text:p>1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DE LOS TRES BRAZOS (SICHOBRAZO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31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88" table:style-name="ce7">
            <text:p>8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IA DE TRANSPORTE SICHOCABRAZO (SICHOCABRAZO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99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26" table:style-name="ce7">
            <text:p>2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Y COBRADORES DEL ALMIRANTE (SICHOCOAL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47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25" table:style-name="ce7">
            <text:p>2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Y COBRADORES DE BUENOS AIRES (SICHOCOB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27B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NIBUS</text:p>
          </table:table-cell>
          <table:table-cell office:value-type="float" office:value="56" table:style-name="ce7">
            <text:p>5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Y COBRADORES DE LOS ALCARRIZOS (SICHOCODEL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14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29" table:style-name="ce7">
            <text:p>2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DE LA COMUNIDAD GUACHUPITERA (SICHOCOGU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40A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13" table:style-name="ce7">
            <text:p>1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Y COBRADORES DE LOS MINA (SICHOCOLOSMIN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40B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71" table:style-name="ce7">
            <text:p>7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Y COBRADORES DE LOS MINA (SICHOCOLOSMIN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40E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25" table:style-name="ce7">
            <text:p>2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Y COBRADORES DE LOS MINA (SICHOCOLOSMIN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36 A2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69" table:style-name="ce7">
            <text:p>6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Y COBRADORES TRANSPORTE GUARICANOS <text:s/>(SICHOCOTRAGU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36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58" table:style-name="ce7">
            <text:p>5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OPERATIVA TRANSPORTE SERVICIOS MÚLTIPLE LOS GUARICANOS (SICHOCOTRAGU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36B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OPERATIVA TRANSPORTE SERVICIOS MÚLTIPLES LOS GUARICANOS (SICHOCOTRAGU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8C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207" table:style-name="ce7">
            <text:p>20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DE CRISTO REY-FERIA (SICHOCRIFE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8A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29" table:style-name="ce7">
            <text:p>2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DE CRISTO REY (SICHOCRIFE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72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15" table:style-name="ce7">
            <text:p>11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DOMINICANOS EN LUCHA (SICHODOLU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21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11" table:style-name="ce7">
            <text:p>1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PROPIETARIO DE AUTOBUSES DE LA RUTA 21 (SICHOET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17A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67" table:style-name="ce7">
            <text:p>6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DE LA 27 DE FEBRERO (SICHOFEB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17C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DE LA 27 DE FEBRERO (SICHOFEB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87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20" table:style-name="ce7">
            <text:p>12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DEL 27 DE FEBRERO DE CARROS (SICHOFEBC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86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7" table:style-name="ce7">
            <text:p>2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ERVICIOS DE TRANSPORTE SERTRAMA,S.R.L. (SERTRAM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34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09" table:style-name="ce7">
            <text:p>10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IA DE CHOFERES GREGORIO LUPERÓN,GRELUPEN (GRELUPEN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38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11" table:style-name="ce7">
            <text:p>11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ERVICIOS DE TRANSPORTE PRIMERA,SRL (SETRAPI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40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57" table:style-name="ce7">
            <text:p>5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DE PANTOJA-HONDONADA (SICHOPAHO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41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IA DE TRANSPORTE SICHOPUCRI, SRL (SICHOPUCRI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43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07" table:style-name="ce7">
            <text:p>10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OPERADORES DE RUTAS LOS SOCIETARIOS (SICHORUS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68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93" table:style-name="ce7">
            <text:p>9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DE LA VEINTE (SICHORVEN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75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20" table:style-name="ce7">
            <text:p>22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SOCIAL CRISTIANO DE VILLA FARO (SICHOSCVIF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117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DE SAN ISIDRO (SICHOSI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111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SOCIAL CRISTIANO (SICHOSOCRI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51A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MICROBUS</text:p>
          </table:table-cell>
          <table:table-cell office:value-type="float" office:value="54" table:style-name="ce7">
            <text:p>5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SOCIAL CRISTIANO (SICHOSOCRIS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52B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MICROBUS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SOCIAL CRISTIANO (SICHOSOCRIS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52C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MICROBUS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SOCIAL CRISTIANO (SICHOSOCRIS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74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MPRESA DE TRANSPORTE EL TAMARINDO, EMTRATAMAR (EMTRATAMAR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44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53" table:style-name="ce7">
            <text:p>5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DE TAXIS MARÍA MONTES (SICHOTAMM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50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41" table:style-name="ce7">
            <text:p>14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UNIDOS DE SABANA LARGA-LOS MINA (SICHOUSAMIN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45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44" table:style-name="ce7">
            <text:p>14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OVANDO-DISTRITO (SICHOVANDI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97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99" table:style-name="ce7">
            <text:p>9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OVANDO-DISTRITO <text:s/>(SICHOVANDI B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46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237" table:style-name="ce7">
            <text:p>23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DE LA LOPE DE VEGA-ABRAHAM LINCOLN (SICHOVELIN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24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293" table:style-name="ce7">
            <text:p>29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DE VEHÍCULOS PÚBLICOS DEL DISTRITO NACIONAL (SICHOVEPO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24-2 (Inactiva)</text:p>
          </table:table-cell>
          <table:table-cell table:style-name="ce6"/>
          <table:table-cell office:value-type="string" table:style-name="ce5">
            <text:p>MINIBUS</text:p>
          </table:table-cell>
          <table:table-cell office:value-type="float" office:value="69" table:style-name="ce7">
            <text:p>6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DE VEHÍCULOS PÚBLICOS (SICHOVEPO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121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DE VILLA LIBERACION (SICHOVIL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48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18" table:style-name="ce7">
            <text:p>11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IA DE TRANSPORTE EL GALLO (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106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61" table:style-name="ce7">
            <text:p>6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DE VILLA MELLA -PARAISO (SICHOVMELL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33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12" table:style-name="ce7">
            <text:p>1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ORGANIZADO DE CHOFERES DE LA ISABELA (SICODI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104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10" table:style-name="ce7">
            <text:p>21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NACIONAL DE CHOFERES DE CARGA LIVIANA (SINACHOCAL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A-11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AUTOBUS</text:p>
          </table:table-cell>
          <table:table-cell office:value-type="float" office:value="24" table:style-name="ce7">
            <text:p>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NACIONAL DE CHOFERES Y COBRADORES UNIFICADOS DE LOS FARALLONES (SINACHOCOUNF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34</text:p>
          </table:table-cell>
          <table:table-cell office:value-type="float" office:value="100" table:style-name="ce6">
            <text:p>100</text:p>
          </table:table-cell>
          <table:table-cell office:value-type="string" table:style-name="ce5">
            <text:p>MICROBUS</text:p>
          </table:table-cell>
          <table:table-cell office:value-type="float" office:value="64" table:style-name="ce7">
            <text:p>6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TRANSPORTE LA CUABA HATO VIEJO SANTO DOMINGO (SINACHOCUB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118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37" table:style-name="ce7">
            <text:p>13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IA DE TRANSPORTE LOS SENCILLOS, SRL (COMTRANSEN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63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16" table:style-name="ce7">
            <text:p>11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NACIONAL DE TRANSPORTE PÚBLICO (SINATRANSP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52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DE MINIBUSES LOS RÍOS MERCADO NUEVO Y ZONA ALEDAÑAS (SINCHOMIRIM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82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21" table:style-name="ce7">
            <text:p>12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PEÑA BATLLE-TUNTI CÁCERES (SINCHOPEBATUC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6B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NIBUS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UNIÓN DE PROPIETARIOS Y CHOFERES LOS GUARICANOS (UPCG.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29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59" table:style-name="ce7">
            <text:p>5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ÍA DE TRANSPORTE NICOLÁS DE OVANDO (SITRANIDO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90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TRANSPALCHAVI M-90,SRL (SITRANSPALCHAVI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62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IA DE TRANSPORTE LEONIDAS VILLA LINDA, COTRALEOVILLALIN (COTRALEOVILLALIN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12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51" table:style-name="ce7">
            <text:p>5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ÓFERES ZONA FRANCA SAN ISIDRO (SITRAZOFRANSI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54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60" table:style-name="ce7">
            <text:p>6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IA DE TRANSPORTE LA ALMENDRA,SRL (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1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NIBUS</text:p>
          </table:table-cell>
          <table:table-cell office:value-type="float" office:value="115" table:style-name="ce7">
            <text:p>11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TRANSPORTE URBANO (SITRAUR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55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60" table:style-name="ce7">
            <text:p>26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TRANSPORTE VILLA FARO Y MENDOZA (SITRAVIME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15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ERVICIO DE TRANSPORTE NUEVO RENACER, SRL (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81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34" table:style-name="ce7">
            <text:p>23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UNIDO DE CHOFERES DEL DISTRITO NACIONAL (SIUCHODISN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56</text:p>
          </table:table-cell>
          <table:table-cell office:value-type="float" office:value="100" table:style-name="ce6">
            <text:p>100</text:p>
          </table:table-cell>
          <table:table-cell office:value-type="string" table:style-name="ce5">
            <text:p>MICROBUS</text:p>
          </table:table-cell>
          <table:table-cell office:value-type="float" office:value="25" table:style-name="ce7">
            <text:p>2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IA DE TRANSPORTE LAS AMERICAS, SIUCHOLA SRL (SIUCHOL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23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NIBUS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TRANSPORTE EXPRESO ALCARRIZOS 23 (TRANSALC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19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DE TRANSPORTE DE CRISTO REY (TRANSCRIREY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19B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DE TRANSPORTE DE CRISTO REY (TRANSCRIREY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63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CROBUS</text:p>
          </table:table-cell>
          <table:table-cell office:value-type="float" office:value="20" table:style-name="ce7">
            <text:p>2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IA DE TRANSPORTE LOM ,S.R.L. (TRANSPORTE LOM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30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54" table:style-name="ce7">
            <text:p>5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<text:s/>COMPAÑÍA DE TRANSPORTE SAN LORENZO DE CRISTO REY S.R.L (SICHOSALOCRY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59 C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51" table:style-name="ce7">
            <text:p>5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UNIÓN DE CHOFERES INDEPENDIENTES DE SABANA PERDIDA (UCHOINDSAP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59A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6" table:style-name="ce7">
            <text:p>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UNIÓN DE CHOFERES INDEPENDIENTES DE SABANA PERDIDA (UCHOINDSAP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59B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27" table:style-name="ce7">
            <text:p>2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UNIÓN DE CHOFERES INDEPENDIENTES DE SABANA PERDIDA (UCHOINDSAP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13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NIBUS</text:p>
          </table:table-cell>
          <table:table-cell office:value-type="float" office:value="59" table:style-name="ce7">
            <text:p>5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PEREZ SANCHEZ &amp; ASOCIADOS, SERVICIOS DE TRANSPORTES Y AFINES, SRL (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92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70" table:style-name="ce7">
            <text:p>7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ERVICIO DE TRANSPORTE UNICHODI, S.R.L. (UNICHODI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5B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28" table:style-name="ce7">
            <text:p>2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UNIÓN DE CHOFERES DE LOS MAMEYES (UNICHOMEYES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59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77" table:style-name="ce7">
            <text:p>7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CHOFERES DE LA SAN VICENTE DE PAUL (AETRAPAS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84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CARRO</text:p>
          </table:table-cell>
          <table:table-cell office:value-type="float" office:value="66" table:style-name="ce7">
            <text:p>6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IA DE TRANSPORTE LIBRE, COMTRALI SRL (COMTRALI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114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64" table:style-name="ce7">
            <text:p>16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UNIÓN DE PROPIETARIOS DE CARROS (UNION PROPIETARIO 114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50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62" table:style-name="ce7">
            <text:p>6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UNIÓN DE TRANSPORTISTAS DEL DISTRITO NACIONAL (UNITRAPODIN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M-6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56" table:style-name="ce7">
            <text:p>5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UNIÓN DE PROPIETARIOS Y CHOFERES LOS GUARICANOS (UPCG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61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90" table:style-name="ce7">
            <text:p>29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IA DE TRANSPORTE ASOCHOPALMA, SRL (ASOCHOPALM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3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C-58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89" table:style-name="ce7">
            <text:p>8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V CENTENARIO (V CENTENARIO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4:30 a.m. a 9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75" table:style-name="ce6">
            <text:p>75</text:p>
          </table:table-cell>
          <table:table-cell office:value-type="string" table:style-name="ce5">
            <text:p>CARRO</text:p>
          </table:table-cell>
          <table:table-cell office:value-type="float" office:value="71" table:style-name="ce7">
            <text:p>7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IA DE TRANSPORTE HACIENDA ESTRELLA,SRL (COTRAHE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00 a.m. a 10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4" table:style-name="ce7">
            <text:p>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DEL PROYECTO HARAS NICOLAS DE OVANDO (SICHOPROVIMO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6:00 a.m.a 6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22" table:style-name="ce7">
            <text:p>2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JUAN TOMAS- VILLA MELLA (SICHOVIJOT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6:00 a.m. a 10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IA DE TRANSPORTE TRANSPAGUE. SRL (TRANSPAGUE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6:00 a.m. a 9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55" table:style-name="ce7">
            <text:p>5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IA DE TRANSPORTE URBANO DEL MUNICIPIO DE BOCA CHICA COTRAUMUBOCH.S.R.L. (COTRAUMUBOCH 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6:00 a.m. a 9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58" table:style-name="ce7">
            <text:p>5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IA DE TRANSPORTE URBANO DEL MUNICIPIO DE BOCA CHICA COTRAUMUBOCH.S.R.L. (COTRAUMUBOCH B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30 a.m. a 10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6" table:style-name="ce7">
            <text:p>1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ON DE CHOFERES VILLA MELLA (ASOCHOVIM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6:00 a.m. a 9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ON DE CHOFERES INDEPENDIENTES DE LA CALETA (ASOCHOINC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5:00 a.m. a 7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MINIBUS</text:p>
          </table:table-cell>
          <table:table-cell office:value-type="float" office:value="24" table:style-name="ce7">
            <text:p>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FREEWI COMPAÑIA DE PROPIETARIOS DE TRANSPORTE DE PASAJEROS(COMPROTRANUNION (COMPROTRANUNION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2">
            <text:p>6:00 a.m. a 7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20" table:style-name="ce7">
            <text:p>2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COMPAÑIA DE TRANSPORTE ASOPROCAME S.R.L. (ASOPROCAME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/text:p>
          </table:table-cell>
          <table:table-cell office:value-type="string" table:style-name="ce2">
            <text:p>6:00 a.m. a 6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33" table:style-name="ce7">
            <text:p>13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DE TRANSPORTE URBANO DE SAN FRANCISCO DE MACORIS (SICHOTRAU (R-A1)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/text:p>
          </table:table-cell>
          <table:table-cell office:value-type="string" table:style-name="ce2">
            <text:p>6:00 a.m. a 6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32" table:style-name="ce7">
            <text:p>13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CHOTRAU R-A2 (ACHOTRAU R-A2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/text:p>
          </table:table-cell>
          <table:table-cell office:value-type="string" table:style-name="ce2">
            <text:p>5:30 a.m. a 10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56" table:style-name="ce7">
            <text:p>5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ON DE CHOFERES DE TRANSPORTE URBANO FRANCOMACORISANO (ASOCHOFRAN RUTA-B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/text:p>
          </table:table-cell>
          <table:table-cell office:value-type="string" table:style-name="ce2">
            <text:p>6:00 a.m. a 6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57" table:style-name="ce7">
            <text:p>5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ON DE CHOFERES INDEPENDIENTES DE TRANSPORTE URBANO RUTA C (ASOCHOITRAURC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/text:p>
          </table:table-cell>
          <table:table-cell office:value-type="string" table:style-name="ce2">
            <text:p>6:00 a.m. a 12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24" table:style-name="ce7">
            <text:p>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SION DE CHOFERES DE SAN FRANCISCO DE MACORIS (ASOCHORUD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/text:p>
          </table:table-cell>
          <table:table-cell office:value-type="string" table:style-name="ce2">
            <text:p>6:00 a.m. a 9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TRANSPORTE URBANO RUTA E (SITRANURE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/text:p>
          </table:table-cell>
          <table:table-cell office:value-type="string" table:style-name="ce2">
            <text:p>6:00 a.m. a 10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HOTURNO RUTA H-17 (ASOCHOTURNO RUTA H-17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/text:p>
          </table:table-cell>
          <table:table-cell office:value-type="string" table:style-name="ce2">
            <text:p>6:00 a.m. a 6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9" table:style-name="ce7">
            <text:p>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LAS GUARANAS RUTA URBANA A (LAS GUARANAS RUTA URBAN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2">
            <text:p>6:00 a.m. a 6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ON DE TRANSPORTE DE TAXI BERON - PUNTACANA - LA JARDITA, INC. <text:s/>(ASOTRAUBBAPJUZ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2">
            <text:p>6:00 a.m. a 10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ÓN DE TRANSPORTE URBANO DE HIGUEY (ATRAHI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2">
            <text:p>6:00 a.m. a 6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22" table:style-name="ce7">
            <text:p>2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TRANSPORTE HIGUEY ANAMUYITA, BLANDINO (SITRAHABL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2">
            <text:p>5:00 a.m. a 10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MICROBUS</text:p>
          </table:table-cell>
          <table:table-cell office:value-type="float" office:value="17" table:style-name="ce7">
            <text:p>1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TRANSPORTE URBANO MACAO - BAVARO - PUNTA CANA (TRAUMABAPU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2">
            <text:p>6:00 a.m. a 10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80" table:style-name="ce7">
            <text:p>28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ON DE CHOFERES Y PROPIETARIOS DEL TRANSPORTE PUBLICO LA NUEVA IMAGEN DE LA ROMANA (ASOCHOPTRAPUNI (RUTA-B)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2">
            <text:p>6:00 a.m. a 11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500" table:style-name="ce7">
            <text:p>50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ON DE TRANSPORTE URBANO DE LA ROMANA (ASOCHOPTUR RUTA - 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2">
            <text:p>6:00 a.m. a 10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0" table:style-name="ce7">
            <text:p>2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ON DE CHOFERES DEL TRANSPORTE URBANO (ASOCHOTU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2">
            <text:p>6:00 a.m. a 10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58" table:style-name="ce7">
            <text:p>5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DE TRANSPORTE URBANO GEREMIA- VILLA ROSA (SICHOTURB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2">
            <text:p>6:00 a.m. a 6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0" table:style-name="ce7">
            <text:p>2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LA VEGA - ZONA FRANCA (SIND. LA VEGA-ZONA FRANC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2">
            <text:p>5:00 a.m. a 10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RUTA URBANA A (ASOCHOTRAUN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2">
            <text:p>6:00 a.m. a 10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ON DE CHOFERES DE CARROS DEL TRANSPORTE URBANO DE PUERTO PLATA-SAN MARCOS (ASOC. CHOF. URB. PTO. PT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2">
            <text:p>6:00 a.m. a 9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9" table:style-name="ce7">
            <text:p>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ON DE CHOFERES PADRE LAS CASAS- LOS NUÑEZ (P.N.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2">
            <text:p>6:00 a.m. a 9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PADRE GRANERO BELLO COSTERO (P.B.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2">
            <text:p>6:00 a.m. a 9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DE TRANSPORTE URBANO EL JAVILLAR (J.C.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2">
            <text:p>6:00 a.m. a 9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MUÑOZ PUERTO PLATA (SIND. CHOF. MUÑOZ-PTO.PT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2">
            <text:p>6:00 a.m. a 9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24" table:style-name="ce7">
            <text:p>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ON DE PROPIETARIO DE AUTOBUSES DEL TRANSPORTE URBANO Y TURISTICO DE PUERTO PLATA (APROATUTPP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2">
            <text:p>6:00 a.m. a 10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7" table:style-name="ce7">
            <text:p>1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ON DE TRANSPORTE URBANO DE SOSUA (ASOTRAURSO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/text:p>
          </table:table-cell>
          <table:table-cell office:value-type="string" table:style-name="ce2">
            <text:p>6:00 a.m. a 6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MICROBUS</text:p>
          </table:table-cell>
          <table:table-cell office:value-type="float" office:value="67" table:style-name="ce7">
            <text:p>6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DEL TRANSPORTE URBANO (SICHOTUSANT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2">
            <text:p>6:00 aAM. a 10:00 PM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MICROBUS</text:p>
          </table:table-cell>
          <table:table-cell office:value-type="float" office:value="300" table:style-name="ce7">
            <text:p>30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TRAUR - ASOCIACIÓN DE TRANSPORTE URBANO (ASTRAUR - RUTA - A, B, C, D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2">
            <text:p>6:00 a.m. a 9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97" table:style-name="ce7">
            <text:p>9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ON DE CHOFERES UNIDOS VILLA BAO HATO DEL YAQUE INC. (ASOCHUHAYVIB) (R-HV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2">
            <text:p>6:00 a.m. a 9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35" table:style-name="ce7">
            <text:p>13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ON DE CHOFERES Y DUEÑOS DE FRANJAS RUTA NC (R-NC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2">
            <text:p>6:00 a.m. a 9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69" table:style-name="ce7">
            <text:p>16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ON DE TRANSPORTE RUTA PA (ASOTRARUPA, S.R.L.) (R-P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2">
            <text:p>6:00 a.m. a 9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30" table:style-name="ce7">
            <text:p>13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MPRESA DE CHOFERES DE LA RUTA H (R-H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2">
            <text:p>6:00 a.m. a 9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87" table:style-name="ce7">
            <text:p>18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MPRESA DE TRANSPORTE RUTA P (R-P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2">
            <text:p>6:00 a.m. a 9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15" table:style-name="ce7">
            <text:p>11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MPRESA DE TRANSPORTE SANTIAGO, PUÑAL (R-SP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2">
            <text:p>6:00 a.m. a 9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269" table:style-name="ce7">
            <text:p>26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MPRESA DE TRANSPORTE URBANO NEGRITO Y CAMAJAN RUTA N (R-N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2">
            <text:p>6:00 a.m. a 9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90" table:style-name="ce7">
            <text:p>19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MPRESA DE TRANSPORTE URBANO RPA (EMTRARPA) (R-RP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2">
            <text:p>6:00 a.m. a 9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22" table:style-name="ce7">
            <text:p>12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MPRESA DE TRANSPORTE URBANO RUTA CA (R-C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2">
            <text:p>6:00 a.m. a 9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15" table:style-name="ce7">
            <text:p>11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MPRESA DE TRANSPORTE URBANO RUTA E,S.R.L. (R-E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2">
            <text:p>6:00 a.m. a 9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353" table:style-name="ce7">
            <text:p>35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MPRESA DE TRANSPORTE URBANO RUTA G,S.R.L. (R-G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2">
            <text:p>6:00 a.m. a 9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80" table:style-name="ce7">
            <text:p>18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MPRESA DE TRANSPORTE URBANO RUTA L (EMTRARUL) (R-L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2">
            <text:p>6:00 a.m. a 9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56" table:style-name="ce7">
            <text:p>5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MPRESA DE TRANSPORTE URBANO RUTA PC, S.R.L. (R-PC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2">
            <text:p>6:00 a.m. a 9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50" table:style-name="ce7">
            <text:p>15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MPRESA DE TRANSPORTE URBANO RUTA U (EMTRURU) (R-U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2">
            <text:p>6:00 a.m. a 9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96" table:style-name="ce7">
            <text:p>9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DE LA RUTA HB (R-HB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2">
            <text:p>6:00 a.m. a 9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44" table:style-name="ce7">
            <text:p>14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ON DE CHOFERES ZP DE SANTIAGO (ACPZSA) (R-ZP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2">
            <text:p>6:00 a.m. a 9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40" table:style-name="ce7">
            <text:p>14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ON DE RUTA CJE 27 DE FEBRERO (R-CJ 27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2">
            <text:p>6:00 a.m. a 9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25" table:style-name="ce7">
            <text:p>12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ON DE CHOFERES DE LA DELGADA-LA CIENEGA (SINDELCI) (R-DT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2">
            <text:p>6:00 a.m. a 9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56" table:style-name="ce7">
            <text:p>5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ON DE CHOFERES DE LA RUTA CK (R-CK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2">
            <text:p>6:00 a.m. a 9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61" table:style-name="ce7">
            <text:p>6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SOCIACION DE CHOFERES DE TRANSPORTE URBANO DE SANTIAGO RUTA Q (ASOCHOQUAO) (R-Q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2">
            <text:p>6:00 a.m. a 9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601" table:style-name="ce7">
            <text:p>60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MPRESA DE TRANSPORTE URBANO RUTA A (EMTRARA SRL) (R-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2">
            <text:p>6:00 a.m. a 9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753" table:style-name="ce7">
            <text:p>75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MPRESA DE TRANSPORTE MIRADOR DEL YAQUE, RUTA M S.R.L. (EMPRETRAMIYA) (R-M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2">
            <text:p>6:00 a.m. a 9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20" table:style-name="ce7">
            <text:p>2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RUTA DE EL ENSUEÑO (R-ENS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2">
            <text:p>6:00 a.m. a 9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27" table:style-name="ce7">
            <text:p>12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DE LA HERRADURA (SINCHOHER) (R-R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2">
            <text:p>6:00 a.m. a 9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72" table:style-name="ce7">
            <text:p>17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DE LA RUTA - O (R-O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2">
            <text:p>6:00 a.m. a 9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223" table:style-name="ce7">
            <text:p>22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DE LOS CIRUELITOS (SINCHOCITO) (R-C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2">
            <text:p>6:00 a.m. a 9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330" table:style-name="ce7">
            <text:p>33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UNIDOS RUTA K (R-K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2">
            <text:p>6:00 a.m. a 9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95" table:style-name="ce7">
            <text:p>19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TRANSPORTE URBANO BELLA VISTA PASTOR (SINCHOTRAEBVIP) (R-B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2">
            <text:p>6:00 a.m. a 9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422" table:style-name="ce7">
            <text:p>42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DE LA RUTA F (R-F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2">
            <text:p>6:00 a.m. a 9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MINIBUSES DE HATO DEL YAQUE-VILLA BAO (SINCHOHAVI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2">
            <text:p>6:00 a.m. a 6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59" table:style-name="ce7">
            <text:p>5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DE TRANSPORTE URBANO ESPERANZA (SICHOTUDE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2">
            <text:p>6:00 a.m. a 8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26" table:style-name="ce7">
            <text:p>2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DEL TRANSPORTE URBANO RUTA B (MAO) (ASOCHOTRAURDE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2">
            <text:p>6:00 a.m. a 6:00 p.m.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29" table:style-name="ce7">
            <text:p>2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INDICATO DE CHOFERES TRANSPORTE URBANO RUTA A (SICHOTRAURMAVA)</text:p>
          </table:table-cell>
          <table:table-cell office:value-type="string" table:style-name="ce1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RGE RADAMES DE LEO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LAS CHARCA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UDDY EMILIO FELI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LAS CHARCA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AURI ADALBERTO DE JESUS CASTILL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LAS CHARCA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LOMA</text:p>
            <text:p>EMILIO ROSSO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LOMA</text:p>
            <text:p>(TEOFILO MATOS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MIB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L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LA PLE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5:0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AS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NIBÚS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ERNIS ODALIS PIMENTEL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LAS CHARCA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ARIO BOLIVAR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DDY FRANCISCO PIMENTEL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LAS CHARCA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IGUEL ANTONIO PRESINA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LAS CHARCA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LIS LOXANDER ZAN SANCH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LAS CHARCA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35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LCIDES BELTRE FIGUEROA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RERA FINCA 6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35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LEJANDRO BELTRE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RERA FINCA 6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35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ANILO FIGUEREO<text:s/>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RERA FINCA 6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35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ECTOR JULIO<text:s/></text:p>
            <text:p>REYES FIGUEREO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RERA FINCA 6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35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LUCIA FIGUEROA<text:s/>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RERA FINCA 6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35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EMILIO DIAZ FIGUEREO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RERA FINCA 6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35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HILARIO FIGUEREO VARGAS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RERA FINCA 6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35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WILFREDO MATOS<text:s/>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RERA FINCA 6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35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LOS JULIO REYES MATOS<text:s/>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RERA FINCA 6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35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ERNARDO FELIZ MATOS<text:s/>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RERA FINCA 6<text:s/>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ESAR AUGUSTO FILPO RAMIREZ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DAN GILBERTO RAMIREZ FELI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LTAGRACIA YVELISSE MATOS PERE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NGEL GUSTAVO DIA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LAUDIO RADHAMES FILPO DIAZ<text:s/>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UDIS ANTONIO PERE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UILLERMO RAMIRE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ALTAGRACIA BELTRE<text:s/>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AUGUSTO DIAZ JIMENE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LIO CESAR GUZMAN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UIS EDUARDO DIAZ<text:s/>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UIS MANUEL DIAZ<text:s/>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AUGUSTO RAMIRE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ELITO ORTI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NGEL DOMINGO SANCHEZ MATOS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STEBANI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ESAR AUGUSTO SANCHEZ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STEBANI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REGORIO SANCHEZ SANCHEZ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STEBANI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ECTOR MANUEL SANCHEZ MELO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STEBANI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HNNY MAXIMO MATOS SANCHEZ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STEBANI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CIAL MELO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STEBANI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IGUEL ANGEL SANCHEZ MATOS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STEBANI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ELSON BAÑELO SANCHEZ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 Y MICRO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STEBANI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RUDENCIO PINEDA<text:s/></text:p>
            <text:p><text:s/>OBDULIO MATOS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 Y MICRO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STEBANI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DE REGLA CIPRIAN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STEBANI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IRSO NEFTALI SANCHEZ MATOS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 Y 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STEBANI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ABLO ARTURO MEJIA DURAN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 Y 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GUANABAN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GUPAC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CROBÚS Y MINI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AYABAL<text:s/>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R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LA PLEN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/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RANKLIN DE JESU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CHARC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/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ALTAGRACIA SANCH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CHARC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/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ON JOSE SANCH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CHARC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LOMA</text:p>
            <text:p>(BOLIVAR RAMIREZ)<text:s/>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LOMA</text:p>
            <text:p>(HECTOR GABRIEL PEREZ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LOMA</text:p>
            <text:p>(LUIS MAÑON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LOMA</text:p>
            <text:p>(CRUSITO MATOS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LOMA</text:p>
            <text:p>(EDUAL MANUEL SENCION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LOMA</text:p>
            <text:p>(FRANCISCO PEREZ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AUGUSTO SORIANO<text:s/></text:p>
            <text:p>(ASOCHODULOMA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VINO CALDERON PEREZ<text:s/></text:p>
            <text:p>(ASOCHODULOMA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LOMA</text:p>
            <text:p>(MANUEL DE JESUS PEREZ)<text:s/>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LOMA</text:p>
            <text:p>(MANUEL DE JESUS PEREZ)<text:s/>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ILYN NAUT RUSSO<text:s/></text:p>
            <text:p>(ASOCHODULOMA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ON ARTURO CALDERON RAMIREZ</text:p>
            <text:p>(ASOCHODULOMA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ICTOR ANTONIO PEREZ</text:p>
            <text:p>(ASOCHODULOMA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ICTOR MANUEL SORIANO<text:s/></text:p>
            <text:p>(ASODUCHODULOMA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5:3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ICTOR DANIEL MATOS<text:s/></text:p>
          </table:table-cell>
          <table:table-cell office:value-type="float" office:value="550" table:style-name="ce4">
            <text:p>55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AS YAYA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YA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 Y MINIBU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LAS YAYAS<text:s/>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INACTIV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EMA SR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INIBÚ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BANÍ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5:00am/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EM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LOS JOBILLOS-BANI<text:s/>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5:00am/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E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UT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OS JOBILLOS-BANI<text:s/>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R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LOS NEGROS<text:s/>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LICIANO BELTRE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S TORO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ICTOR ALFONSO MIESES REYE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S TORO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OMERO MEND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S TORO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ILQUIN DARIO LEMOS MATEO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S TORO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inactiv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ERNARDO PIMENTE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EGANO CHIQUITO<text:s/>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SPAG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PADRE LAS CAS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SPAG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ADRE LAS CASA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SPAGO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DRE LAS CASA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VEPE</text:p>
            <text:p>(JUAN RAMON SANCHEZ)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PERALT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VEPE</text:p>
            <text:p>(HECTOR DOMINGO SANCHEZ)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ERALT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ERIBERTO PEREZ ALMANZAR (MURIO)</text:p>
            <text:p>HECTOR ALEXIS SANCH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PERALTA<text:s/></text:p>
          </table:table-cell>
          <table:table-cell office:value-type="string" table:style-name="ce4">
            <text:p>LA SAB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R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PROYECTO 4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RO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PROYECTO LOS NEGROS 2C<text:s/>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ASOCHODUS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SABANA YEGUA- KM11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ASOCHODUS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ABANA YEGUA- KM11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3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LEXIS MENDEZ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JANO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3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LIZ ANTONIO PER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JANO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COP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TABARA ABAJ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COP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ABARA ABAJ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IBAN GABRIEL PER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ABARA ARRIB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ESTOR JULIO PER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ABARA ARRIB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ICOLAS AUGUSTO SENCIO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ABARA ARRIB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EYSI RAMIREZ LARA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ABARA ARRIB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REDDY VICTOR SANCHEZ PER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ABARA ARRIB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PROMIY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YAGUATE<text:s/></text:p>
          </table:table-cell>
          <table:table-cell office:value-type="string" table:style-name="ce4">
            <text:p>SANTO DOMINGO ( AUT. 6 DE NOVIEMBRE)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CHOMISAL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ABANA LARGA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4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CO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PINAL - SAN JOSE DE OCO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4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CO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CIENAGA<text:s/>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4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COA</text:p>
          </table:table-cell>
          <table:table-cell office:value-type="float" office:value="325" table:style-name="ce4">
            <text:p>325</text:p>
          </table:table-cell>
          <table:table-cell office:value-type="string" table:style-name="ce4">
            <text:p>MINIBÚS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RISTIAN ALBERTO RAMIREZ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PALO DE CAJ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ANTONIO CHALAS BAEZ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PALO DE CAJ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BAUTISTA CASTILLO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LA CIENAG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COS NILSON MORDAN REYN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LOS TRAMOJ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DARIO CASTILLO VILLAR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PALO DE CAJ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CHOMIJORAM</text:p>
          </table:table-cell>
          <table:table-cell office:value-type="float" office:value="275" table:style-name="ce4">
            <text:p>275</text:p>
          </table:table-cell>
          <table:table-cell office:value-type="string" table:style-name="ce4">
            <text:p>MICROBÚS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RANCHO ARRIB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ALTAGRACIA ARIAS CASTILL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LAS AUYAMA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ADONAI SOTO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PALO DE CAJ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BAUTISTA ARIAS PINALES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<text:s/>ROSALIT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EDUARDO RAMIREZ SOLIS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ON EMILIO DIA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OCIEDAD POR EL DESARROLLO DE AMIAMA GOMEZ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MIAMA GOMEZ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ERINERDO ESTEVAN MEDINA ROSARI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S TORO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OMIBA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AB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<text:s/>LAS TABLA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5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BA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MINIBÚ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CABA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MINI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<text:s/>MATANZA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BAO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<text:s/>OCO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CAB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CAÑAFISTOL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CABA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QUIJA QUIET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CAB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<text:s/>CALDERAS -SALINA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CABA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ARROYO HOND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CABA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MINI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PALMAR DE OCO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CAB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NIBÚ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PAY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CAB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SABANA BUEY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ICTOR ORLANDO GONZALES</text:p>
            <text:p><text:s/>MILTON DE LOS REMEDIO GONZAL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<text:s/>HAITILL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BA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UNDACION (SABANA BUEY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5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CHOBA SRL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LAS BARIAS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LCA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NI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LAS CARRERAS</text:p>
          </table:table-cell>
          <table:table-cell office:value-type="string" table:style-name="ce4">
            <text:p><text:s/>BANI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NIZ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NIZAO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NIZA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NI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IZAO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5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BA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ALMAR DE OCO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7:00P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ALTAGRACIA CAMINERO DIA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LARGA (CARRETON)</text:p>
          </table:table-cell>
          <table:table-cell office:value-type="string" table:style-name="ce4">
            <text:p><text:s/>BANI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7:00P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ORLANDO BAUTIST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LARGA (CARRETON)</text:p>
          </table:table-cell>
          <table:table-cell office:value-type="string" table:style-name="ce4">
            <text:p><text:s/>BANI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7:00P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ANTO LORENZO Y CARMONA HERNANDEZ</text:p>
            <text:p><text:s/>ROBERTO MARINO CARMONA</text:p>
            <text:p>MANOLIN RICHARD BAUSTISTA RODRIGU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LARGA (CARRETON)</text:p>
          </table:table-cell>
          <table:table-cell office:value-type="string" table:style-name="ce4">
            <text:p><text:s/>BANI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7:00P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ANTO LUG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BANA LARGA (CARRETON)</text:p>
          </table:table-cell>
          <table:table-cell office:value-type="string" table:style-name="ce4">
            <text:p><text:s/>BANI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7:00P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ANTO GONZAL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LARGA (CARRETON)</text:p>
          </table:table-cell>
          <table:table-cell office:value-type="string" table:style-name="ce4">
            <text:p><text:s/>BANI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5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B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OMBRERO (BANI)</text:p>
          </table:table-cell>
          <table:table-cell office:value-type="string" table:style-name="ce4">
            <text:p><text:s/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5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ESAR BOLIVAR SOTO PIMENTEL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OMBRERO (BANI)</text:p>
          </table:table-cell>
          <table:table-cell office:value-type="string" table:style-name="ce4">
            <text:p><text:s/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UIS ENRIQUE VILLALONA GUERRERO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NTER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5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PIMENTEL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NTERIA-BAN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30am / 12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HADOC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MICROBÚS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BAJOS DE HAINA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6:0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COHANISAN (EMTRAHAMISAN)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CROBÚS Y MINIBUS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BAJOS DE HAINA<text:s/>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QUITA SUEÑO (RUTA 66)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NIBÚ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CABON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CASAN</text:p>
            <text:p>ASOCHOCAMBI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 Y MICROBUS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CAMBITA GARABIT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QUITA SUEÑO (RUTA 66)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NI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L CARRIL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QUITA SUEÑO (RUTA 66)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NIBÚ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EL MANG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HAD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ATO DAMAS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HAD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HATO DAMAS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6:25AM / 06:5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CHOFERES INGENIO NUEVO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GENIO NUEV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6:25AM / 06:5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CHOFERES INGENIO NUEVO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 Y 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GENIO NUEV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JAMEY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 Y CAMIONETA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AMEY<text:s/>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QUITA SUEÑO (RUTA 66)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NIBÚ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LA PARED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6:00AM / 06:4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NDRES FÉLIX<text:s/>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LOS ANONES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C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LOS CACAOS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C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 Y CAMIONETA<text:s/>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LOS CACAOS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QUITA SUEÑO (RUTA 66)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NIBÚ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MAGDALEN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3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CAMASANCRI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A(YAGUATE)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6:00AM / 05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MESAD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 Y MICROBUS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MEDINA (SAN CRISTOBAL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6:00P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CASANCRIS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 Y CARRO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NAJAYO ARRIBA</text:p>
          </table:table-cell>
          <table:table-cell office:value-type="string" table:style-name="ce4">
            <text:p><text:s/>SAN CRISTOBAL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HA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MINIBÚS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NIGUA-HAIN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CANIZA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RROS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LAS LOMAS (NAJAYO AL MEDIO )-NIZA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UCHOCOPA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MINIBÚS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PALENQUE</text:p>
          </table:table-cell>
          <table:table-cell office:value-type="string" table:style-name="ce4">
            <text:p>SAN CRISTOBAL 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6:00AM / 09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PARED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PIEDRA BLANCA<text:s/></text:p>
          </table:table-cell>
          <table:table-cell office:value-type="string" table:style-name="ce4">
            <text:p>LA PARED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NI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CROBÚS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SAN CREGORIO DE NIGUA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PIS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DENCRIS RUTA-A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MINIBÚS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<text:s/>SANTO DOMINGO</text:p>
            <text:p>(AUT. 6 DE NOVIEMBRE)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DENCRIS RUTA-A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string" table:style-name="ce4">
            <text:p>SAN CRISTOBAL</text:p>
          </table:table-cell>
          <table:table-cell office:value-type="string" table:style-name="ce4">
            <text:p>SANTO DOMINGO</text:p>
            <text:p>(CARRETERA SANCHEZ)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SANCRI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SAN CRISTOBAL<text:s/></text:p>
          </table:table-cell>
          <table:table-cell office:value-type="string" table:style-name="ce4">
            <text:p>MEDINA - EL BADEN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CHOSIN (RUTA-B)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MINIBÚS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SAN CRISTOBAL<text:s/></text:p>
          </table:table-cell>
          <table:table-cell office:value-type="string" table:style-name="ce4">
            <text:p>SANTO DOMINGO</text:p>
            <text:p>(CARRETERA SANCHEZ)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CHOR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SAN FRANCISCO-EL RAMON</text:p>
          </table:table-cell>
          <table:table-cell office:value-type="string" table:style-name="ce4">
            <text:p><text:s/>SAN CRISTOBAL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inactiv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INDICATO DE CHOFERES SOCIAL CRISTIANO DE VILLA ALTAGRACIA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RRO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VILLA ALTAGRACIA</text:p>
          </table:table-cell>
          <table:table-cell office:value-type="string" table:style-name="ce4">
            <text:p>EL BADEN -MEDIN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PROVILL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VILLA ALTAGRACI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PROVILL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VILLA ALTAGRACIA</text:p>
          </table:table-cell>
          <table:table-cell office:value-type="string" table:style-name="ce4">
            <text:p>SANTO DOMINGO (NOCTURNA)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4:3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PUV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RROS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VILLA ALTAGRACIA<text:s/></text:p>
          </table:table-cell>
          <table:table-cell office:value-type="string" table:style-name="ce4">
            <text:p>EL PUERT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V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, CARRO Y MINIBUS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VILLA ALTAGRACI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6:00AM / 05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DEY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 Y MINIBUS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YAGUATE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GUSTIN TRINIDAD DE LA CRU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RCADIO OVALLES PADILL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URELIA ALTAGRACIA LOP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NDIDO TRINIDAD FLORES</text:p>
            <text:p>LEONAEL HIDALGO TAVARE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IRILO CORREA ADAME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LAUDIO ALEJANDRO CASTILLO HERNAND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 (VILLA POR FUERA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OMINGO ANTONIO NUÑ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INACTIV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DDY ANTONIO VASQUEZ ROQUEZ</text:p>
            <text:p>ALMELIO DE LA ROS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LVIO ANTONIO RODRIGUEZ LOR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LIPE CASILL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 (VILLA POR FUERA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UADALUPE REINOSO MART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UMERCINO VALD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OCENCIO SANTOS RODRIGU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SAEL RODRIGUEZ DE LOS SANTO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DEMETRIO TAVAREZ MORALE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 (VILLA POR FUERA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FERNANDO FLORES FELIX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DANIEL ARIAS<text:s/>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EL BUEY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ON DE LA CRUZ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<text:s/>ROSALIT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WILKIN JOSE MEDIN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<text:s/>ROSALIT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INACTIV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SANCHEZ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MIONE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LOS ANONES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UIS ERNESTO SOTO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PALO DE CAJ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5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CHORRA</text:p>
          </table:table-cell>
          <table:table-cell office:value-type="float" office:value="275" table:style-name="ce4">
            <text:p>275</text:p>
          </table:table-cell>
          <table:table-cell office:value-type="string" table:style-name="ce4">
            <text:p>MICR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RANCHO ARRIBA</text:p>
          </table:table-cell>
          <table:table-cell office:value-type="string" table:style-name="ce4">
            <text:p>PIEDRA BLANC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4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CO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ANCHO ARRIBA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4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COA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NI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ABANA LARGA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DWARD ALEXIS MEJI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LA HORM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AVID SANTOS<text:s/>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LA HORM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ESTOR DANILO SOTO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<text:s/>ROSALIT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GUSTIN DE LOS SANTOS CUSTODIO PEREZ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table:style-name="ce4"/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MERICO MEDINA MEND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ABARA ARRIB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INACTIV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NGEL PLUTARCO SEGURA GALVAN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ONTE BONITO</text:p>
          </table:table-cell>
          <table:table-cell office:value-type="string" table:style-name="ce4">
            <text:p>PADRE LAS CASA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NGEL SALVADOR SANCHEZ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table:style-name="ce4"/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OLIVAR LEBRON VICENTE</text:p>
            <text:p>JUAN MANUEL VICENT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AS LAGUNAS</text:p>
          </table:table-cell>
          <table:table-cell office:value-type="string" table:style-name="ce4">
            <text:p>PADRE LAS CASA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OLIVAR LEBRON VICENTE</text:p>
            <text:p>JUAN MANUEL VICENT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AS LAGUNAS</text:p>
          </table:table-cell>
          <table:table-cell office:value-type="string" table:style-name="ce4">
            <text:p>PADRE LAS CASA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LARITZA ESTHE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REDDY PINALES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35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EMILIO DIAZ FIGUEREO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BARRERA FINCA 6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PATRICIO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ILEGAL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OPERADOR ILEG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IEMBRA</text:p>
          </table:table-cell>
          <table:table-cell office:value-type="string" table:style-name="ce4">
            <text:p>PADRE LAS CASA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ILEGAL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OPERADOR ILEG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INI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GUAYABAL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OSCAR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STEBANI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LUIS FLORE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 (VILLA POR FUERA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UIS AMPARO PEREZ PER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UIS ANDRES TAVAREZ MONEGR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UIS MARTINEZ FIGUERO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TIAS PANIAGUA MILAN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ICOLAS CABRAL SUER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ACIFICO UREÑ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 (VILLA POR FUERA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EDRO RAMOS GONZAL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ORFIRIO DE LEO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ON LANTIGU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ON VASQUEZ BONILL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OBIR SAMBOY DE LA CRU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UTH KARINA DEL CORAZON DE JESUS REYE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LVANO ANTONIO NUÑ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OCORRO PEREZ DE JESU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USANA DAHIANA FLORES FELIX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CHOTRADUMIZOC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ATEY 2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CHOTRADUMIZOC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TEY 2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05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MIB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LOS RIOS-NEIB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05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MIB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OS RIOS-NEIB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MINES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<text:s/>SAN JU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AN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LOMA DE PANS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CAC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VILLLA JARAGUA-LAS CAÑITAS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TRACHONEYJI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JIMANI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RGE REMEDIO FLORIAN CUEVAS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LAS CAÑITAS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CAMIT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CROBÚS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TAMAYO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04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CAMIT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TAMAY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04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CAMIT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AUT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AMAY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ILEGAL / INACTIV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NCEPCIÓN MÉNDEZ</text:p>
            <text:p>MÉNDEZ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VILLA JARAGUA</text:p>
          </table:table-cell>
          <table:table-cell office:value-type="string" table:style-name="ce4">
            <text:p>LOS BOL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ILEGAL / INACTIV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GALVAN</text:p>
          </table:table-cell>
          <table:table-cell office:value-type="string" table:style-name="ce4">
            <text:p>NEYB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5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CAB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CABRAL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6:5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CANOVI (EMTRARACABOJAPA)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CANOA(VICENTE NOBLE)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6:5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CANOVI (EMTRARACABOJAPA)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NOA(VICENTE NOBLE)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PEB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EL PEÑON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BAPE (EMTRAEBA)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ENRIQUILLO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3:00AM /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B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RIQUILL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7:00AM / 05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MISAB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LAS SALINAS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4:00AM /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NDY KING MATOS FELIZ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SALINAS -CRISTOBAL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4:00AM /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IGUEL ANGEL MEDINA FELIZ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ARAIS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AB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CROBÚ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PARAISO<text:s/>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POLINAR PEREZ PER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ESCADERIA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POLINAR PEREZ PER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PESCADERIA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AURO GIL PER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ESCADERIA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YEFRE PEREZ LOP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ESCADERIA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YEFRE PEREZ LOP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PESCADERIA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6:4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OL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POLO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6:4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OL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POLO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4:00AM /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UIS DOMINGO FELIZ FELIZ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 Y AUTO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OL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6:45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BAP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IENAG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EFU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FUNDACION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4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MTRABA SRL<text:s/>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AUTOBÚS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6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RECHOBANEJI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 Y MINIBUS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6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BAPE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NTA CRUZ DE BARAHONA-CIENAGA</text:p>
          </table:table-cell>
          <table:table-cell office:value-type="string" table:style-name="ce4">
            <text:p>SANTA ELE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7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VI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VICENTE NOBLE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AJABON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DAMAT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LAS MATAS DE SANTA CRUZ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AJABON</text:p>
          </table:table-cell>
          <table:table-cell office:value-type="string" table:style-name="ce4">
            <text:p>07:1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LOC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LOMA DE CABRERA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AJABON</text:p>
          </table:table-cell>
          <table:table-cell office:value-type="string" table:style-name="ce4">
            <text:p>07:1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LOC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LOMA DE CABRERA</text:p>
          </table:table-cell>
          <table:table-cell office:value-type="string" table:style-name="ce4">
            <text:p>RIO LIMPI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AJABON</text:p>
          </table:table-cell>
          <table:table-cell office:value-type="string" table:style-name="ce4">
            <text:p>07:1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LOC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LOMA DE CABRERA</text:p>
          </table:table-cell>
          <table:table-cell office:value-type="string" table:style-name="ce4">
            <text:p>RESTAURACION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AJABON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UIS MANUEL OLIVO CRUZ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AJABON-MANZANILL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AJABON</text:p>
          </table:table-cell>
          <table:table-cell office:value-type="string" table:style-name="ce4">
            <text:p>07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OLANDO GOMEZ ALCANTAR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AYAJAYUCO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AJABON</text:p>
          </table:table-cell>
          <table:table-cell office:value-type="string" table:style-name="ce4">
            <text:p>04:00AM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REGORIO BAEZ GUZMAN<text:s/></text:p>
            <text:p><text:s/>ERLING ALBERTO GOMEZ RODRIGUEZ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AUT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PARTI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AJABON</text:p>
          </table:table-cell>
          <table:table-cell office:value-type="string" table:style-name="ce4">
            <text:p>05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JOSE DE JESUS PERALTA BATISTA</text:p>
            <text:p>(EXPRESO SAUL)<text:s/>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/>PARTIDO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AJABON</text:p>
          </table:table-cell>
          <table:table-cell office:value-type="string" table:style-name="ce4">
            <text:p>06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JOSE DE JESUS PERALTA BATISTA</text:p>
            <text:p>(EXPRESO SAUL)<text:s/>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RTID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AJABON</text:p>
          </table:table-cell>
          <table:table-cell office:value-type="string" table:style-name="ce4">
            <text:p>06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APOLINAR RODRIGUEZ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RTIDO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AJABON</text:p>
          </table:table-cell>
          <table:table-cell office:value-type="string" table:style-name="ce4">
            <text:p>INACTIV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CHOFERES DE CARROS LA VIGIA DAJABON</text:p>
            <text:p>RAMON MARIA UREÑA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RRO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LA VIGIA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AJABON</text:p>
          </table:table-cell>
          <table:table-cell office:value-type="string" table:style-name="ce4">
            <text:p>06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RAMON PACHECO</text:p>
            <text:p>TRANSPORTE JRP S.R.L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ESTAURACION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15AM / 10:00AM / 01:45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AUTOBÚ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<text:s/>BARAHON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10:3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AUTOBÚ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ANTO DOMINGO (TERMINAL LAS AMÉRICAS)-LA VEGA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8:00AM/10:00AM/12:00PM/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RIO SAN JUAN (AUTOVÍA DEL NORDESTE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8:00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1725" table:style-name="ce4">
            <text:p>1725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HAITI) (FRONTERA CON JIMANÍ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30AM / 06:2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550" table:style-name="ce4">
            <text:p>550</text:p>
          </table:table-cell>
          <table:table-cell office:value-type="string" table:style-name="ce4">
            <text:p>AUTOBÚS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PUERTO PLATA-SOSUA, POR LA CIRCUNVALACION NORTE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30AM / 05:5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SANTIAGO DE LOS CABALLEROS - PUERTO PLATA-SOSUA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7:15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MANZANILLO (POR CASTAÑUELA)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7:15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<text:s/>MANZANILLO (GUAYUBÍN)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30AM/10:15AM/02:00PM/06:15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AUTOBÚ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00AM/04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DAJABÓN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45AM/07:45AM/01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LOMA DE CABRERA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45AM/07:45AM/01:30PM/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9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1725" table:style-name="ce4">
            <text:p>1725</text:p>
          </table:table-cell>
          <table:table-cell office:value-type="string" table:style-name="ce4">
            <text:p>AUT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HAITI (FRONTERA CON DAJABON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8:00AM / 10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ITI TOURS SRL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<text:s/>HAITI (FRONTERA CON ELIAS PIÑA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8:00AM / 10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MINADO TOURS SRL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<text:s/>HAITI (FRONTERA CON ELIAS PIÑA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5:00AM / 04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P TRANSPORTE HERMANO PAULINO SRL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<text:s/>HAITI (FRONTERA CON ELIAS PIÑA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8:00AM / 10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1725" table:style-name="ce4">
            <text:p>1725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<text:s/>HAITI (FRONTERA CON ELIAS PIÑA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7:00AM/10:30PM/02:00PM/05:45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AUT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11:00AM/02:00PM/05:00PM/06:00PM/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AUT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7:00AM/09:30AM/01:00PM/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SAMANA (AUTOPISTA DUARTE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7:00AM/09:30AM/01:00PM/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SAMANA (AUTOVIA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8:00AM/10:00AM/12:00PM/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RIO SAN JUAN(AUTOPISTA DUARTE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10:3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AUT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SANTIAGO DE LOS CABALLEROS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7:00AM / 04:45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AUT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CASTILLO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30AM/10:00AM/01:45PM/05:15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AUT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00AM/07:30AM/09:00AM/10:30AM/12:30PM/02:00PM/03:30PM/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JARABACO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ETRO TOURS</text:p>
          </table:table-cell>
          <table:table-cell office:value-type="float" office:value="550" table:style-name="ce4">
            <text:p>550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30AM / 05:5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ETRO TOURS</text:p>
          </table:table-cell>
          <table:table-cell office:value-type="float" office:value="575" table:style-name="ce4">
            <text:p>575</text:p>
          </table:table-cell>
          <table:table-cell office:value-type="string" table:style-name="ce4">
            <text:p>AUT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OSU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00AM / 09:15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ETRO TOURS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AUTOBÚ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IAGO DE LOS CABALLEROS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30AM / 05:5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CIBAO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PUERTO PLATA-SOSUA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4:30AM / 01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CIBAO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LUPERON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CIBAO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AUT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CIBAO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LOMA DE CABRERA (POR SANTIAGO RODRIGUEZ)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CIBAO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LOMA DE CABRERA (POR MONTECRISTI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CIBAO</text:p>
          </table:table-cell>
          <table:table-cell office:value-type="float" office:value="650" table:style-name="ce4">
            <text:p>650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RESTAURACION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PROGCHOCO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PROGCHOCO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INACTIV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ETRO TOURS</text:p>
            <text:p>TERRA BU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JIMANI (FRONTERA CON HAITI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INACTIV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INEA GLADYS<text:s/></text:p>
            <text:p>MANUEL TAVAREZ SAN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INI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INACTIV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INEA GLADYS<text:s/></text:p>
            <text:p>SR. JOSE A. SEVERINO N.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VILLA VASQUEZ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5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INEA DE TRANSPORTE JAPONES</text:p>
            <text:p>LINEA CIBAO</text:p>
            <text:p>SR. RAMON E. QUEZADA<text:s/>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MINI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INEA DE TRANSPORTE JAPONES</text:p>
            <text:p>LINEA CIBAO</text:p>
            <text:p>SR. RAMON E. QUEZADA<text:s/>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RIO SAN JUAN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4:3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INEA DE TRANSPORTE JAPONES</text:p>
            <text:p>LINEA CIBAO</text:p>
            <text:p>SR. RAMON E. QUEZADA<text:s/>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GASPAR HERNANDEZ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PRODUMI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PRODUMI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AUT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PRODUMI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PRODUMI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AUT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PRODUMI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NAGUA (AUTOVIA)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PRODUMI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AUT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NAGUA (AUTOVIA)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5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PRODUMI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5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PRODUMI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AUTOBÚ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3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PRODUMI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3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PRODUMI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AUT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PRODUMI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PRODUMI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AUT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5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IA MAGDALENA SIME BAEZ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GASPAR HERNANDEZ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OURSD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NI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JIMANI (FRONTERA CON HAITI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OURSD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AUT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JIMANI (FRONTERA CON HAITI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INEA DE TRANSPORTE JAPONES<text:s/></text:p>
            <text:p>LINEA CIBAO</text:p>
            <text:p>SR. EVARISTO ANTONIO VENTUR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7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INEA DE TRANSPORTE JAPONES</text:p>
            <text:p>LINEA CIBAO</text:p>
            <text:p>SR. RAMON E. QUEZAD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 JOSE DE LAS MATA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INEA GLADYS<text:s/></text:p>
            <text:p>SR. FELIPE ANTONIO MONEGR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BEJARAN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ESPERANZ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JOSE ANTONIO CACERES<text:s/>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/>SANTA AN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NPORTE PUBLICO LOS INVENCIBLES</text:p>
            <text:p>(MANUEL GARCIA ALBA)</text:p>
            <text:p>GUILLERMO ENRIQUE MORILLO AQUINO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RENOSO DUAR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NPORTE PUBLICO LOS INVENCIBLES</text:p>
            <text:p>(MANUEL GARCIA ALBA)</text:p>
            <text:p>SANTIAGO MARTINEZ RODRIGUEZ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RENOSO DUAR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NPORTE PUBLICO LOS INVENCIBLES</text:p>
            <text:p>(MANUEL GARCIA ALBA)</text:p>
            <text:p>JUAN POLANCO REYNOSO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MBA DE YAIB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FIR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CASTILLO</text:p>
          </table:table-cell>
          <table:table-cell office:value-type="string" table:style-name="ce4">
            <text:p>EL FIRME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PUBLICO LOS INVENCIBLES<text:s/></text:p>
            <text:p>(MANUEL GARCIA ALBA)</text:p>
            <text:p>GENARO FRANCISCO VELOZ ROJAS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STILL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MARTIN VENTURA FABIAN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ENOV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PUBLICO LOS INVENCIBLES<text:s/></text:p>
            <text:p>(MANUEL GARCIA ALBA)</text:p>
            <text:p>JESUS MANUEL LOPEZ GUTIERRE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LON LA BOCA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PUBLICO LOS INVENCIBLES<text:s/></text:p>
            <text:p>(MANUEL GARCIA ALBA)</text:p>
            <text:p>JESUS MANUEL LOPEZ GUTIERRE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LON LA BOCA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PUBLICO LOS INVENCIBLES</text:p>
            <text:p>(MANUEL GARCIA ALBA)</text:p>
            <text:p>JOSE ANTONIO LOPEZ GUTIERRE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LON LA BOCA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PUBLICO LOS INVENCIBLES</text:p>
            <text:p>(MANUEL GARCIA ALBA)</text:p>
            <text:p>JOSE LUIS LOPEZ GUTIERRE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LON LA BOCA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UCOSANM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 Y CARR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CONTROBA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PUBLICO LOS INVENCIBLES<text:s/></text:p>
            <text:p>(MANUEL GARCIA ALBA)</text:p>
            <text:p>ORLANDO FELIZ SANTOS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RUCE SAN RAFAEL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PUBLICO LOS INVENCIBLES<text:s/></text:p>
            <text:p>(MANUEL GARCIA ALBA)</text:p>
            <text:p>LORENZO AQUINO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AGUACA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I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PUBLICO LOS INVENCIBLES</text:p>
            <text:p>(MANUEL GARCIA ALBA)</text:p>
            <text:p><text:s/>NELSON EDUARDO PEÑA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CAIMITO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I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PUBLICO LOS INVENCIBLES</text:p>
            <text:p>(MANUEL GARCIA ALBA)</text:p>
            <text:p>HERMINIO EDUARDO MAYI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CAIMITO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NPORTE PUBLICO LOS INVENCIBLES</text:p>
            <text:p>(MANUEL GARCIA ALBA)</text:p>
            <text:p>JOSE RAMIRO GRULLON BENCOSME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CAIMI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I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PORTE PUBLICO LOS INVENCIBLES<text:s/></text:p>
            <text:p>(MANUEL GARCIA ALBA)</text:p>
            <text:p><text:s/>ANDRES EDUARDO MAYI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CAIMITO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NPORTE PUBLICO LOS INVENCIBLES</text:p>
            <text:p>(MANUEL GARCIA ALBA)</text:p>
            <text:p>MARCELO POLANCO ROSARIO</text:p>
            <text:p>PEDRO ECOLASTICO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RUCIO-CASTILL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PUBLICO LOS INVENCIBLES</text:p>
            <text:p>(MANUEL GARCIA ALBA)</text:p>
            <text:p>DIONIS ANTONIO REYES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GUARAGUA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PUBLICO LOS INVENCIBLES</text:p>
            <text:p>(MANUEL GARCIA ALBA)</text:p>
            <text:p>DIONIS ANTONIO REYES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ARAGUA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NPORTE PUBLICO LOS INVENCIBLES</text:p>
            <text:p>(MANUEL GARCIA ALBA)</text:p>
            <text:p>HIGINIO PAULA POLANCO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ARAGUA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I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ERALDO MARTINEZ BURGOS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OSTO CASTILLO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AGUSTIN CASTILLO RAMOS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CEIBA DE LOS PAJARO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NTU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I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COS GREGORIO ANTIAGU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ISLETA DE HOSTOS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PORTE PUBLICO LOS LOS INVENCIBLES</text:p>
            <text:p>(MANUEL GARCIA ALBA)</text:p>
            <text:p>MATEO PEREZ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ISLETA DE HOSTO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NPORTE PUBLICO LOS INVENCIBLES</text:p>
            <text:p>(MANUEL GARCIA ALBA)</text:p>
            <text:p>CRISTIAN ROSA AMPARO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A JAGUA DE YUN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NPORTE PUBLICO LOS INVENCIBLES</text:p>
            <text:p>(MANUEL GARCIA ALBA)</text:p>
            <text:p>HEMOGENES RICARDO ROSA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JAGUA DE YUN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NPORTE PUBLICO LOS INVENCIBLES</text:p>
            <text:p>(MANUEL GARCIA ALBA)</text:p>
            <text:p>JOEL AQUINO LEDESMA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JAGUA DE YUN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/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ILINTON ACEVEDO ROSARIO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REFORMA DEL YUNA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/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ILINTON ACEVEDO ROSARIO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REFORMA DEL YUNA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ALBERTO JIMENEZ ALMONTE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GUARANA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AVIER ANTONIO MEJI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TARANAS - YAIB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I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FIR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LOMA VIEJA-EL FIRM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NPORTE PUBLICO LOS INVENCIBLES</text:p>
            <text:p>(MANUEL GARCIA ALBA)</text:p>
            <text:p>MARCOS EVAGELISTA RAMON PEÑA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RAGUAY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NPORTE PUBLICO LOS INVENCIBLES</text:p>
            <text:p>(MANUEL GARCIA ALBA)</text:p>
            <text:p>MARCOS EVAGELISTA RAMON PEÑA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RAGUAY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50AM / 06:4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PORTE PUBLICO LOS LOS INVENCIBLES</text:p>
            <text:p>(MANUEL GARCIA ALBA)</text:p>
            <text:p>JOSE MANUEL JAVIER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IMENTEL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UIS ERNESTO MERCEDES NOLASCO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EBLO NUE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PORTE PUBLICO LOS INVENCIBLES</text:p>
            <text:p>(MANUEL GARCIA ALBA)</text:p>
            <text:p>LUIS ALBERTO CRUZ CASTILLO<text:s/>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BA GRANDE DE HOS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PORTE PUBLICO LOS INVENCIBLES</text:p>
            <text:p>(MANUEL GARCIA ALBA)</text:p>
            <text:p>PASCASIO TAVERAS TAVERAS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ATABALERO ARR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ABEL ZORRILLA MENA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LOS LIMONES-SAN JOSE DE CONUC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ABEL ZORRILLA MENA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LOS LIMONES-SAN JOSE DE CONUC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CATRAPU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LA BAJADA POR DENTRO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MICHOPROD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 Y AUTOBU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I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AUCE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CENOVI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/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SAVRY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CARROSY MICROBU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VILLA RIVAS-YU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I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AUCE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CENOVI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/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VIFRAN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VILLA TAPI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SAVRY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CAMIONETA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VILLA RIVAS-YU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VIFRAN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VILLA TAPI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5:5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ACHOPRODU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RR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5:5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ACHOPRODU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50AM / 06:4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FRAPI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MICROBÚ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PIMENTEL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SCO (ASOCHOTRACOT)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LAS GUARANAS-COTUI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SCO (ASOCHOTRACOT)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RROS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LAS GUARANAS-COTUI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NSPUFAMAGUI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<text:s/>EL GUINEAL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UNVIT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TENARES - SALCEDO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UNVIT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TENARES - SALCEDO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IN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<text:s/>LA PEÑ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IN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<text:s/>LA PEÑ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UNOVIPRO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UNOVIPRO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MINIBÚS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DE JESUS ROSARIO ROSARI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TENARES - SALCEDO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I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OQUE GARCIA REYES</text:p>
            <text:p>RAMON EMILIO QUEZAD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YAIBA - LA BOM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SCO (ASOCHOTRACOT)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LAS GUARANAS-COTUI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8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TRA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<text:s/>LA JAYA NARANJO DULCE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UNVIT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TENARES - SALCEDO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IN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<text:s/>LA PEÑ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S DE CHOFERES LA ENE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LA ENE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UCHO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LA GUAZUM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PORTE PUBLICO LOS INVENCIBLES</text:p>
            <text:p>(MANUEL GARCIA ALBA)</text:p>
            <text:p>LEON DE LEON GOMEZ</text:p>
            <text:p/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EL RAMONAL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/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PORTE PUBLICO LOS INVENCIBLES</text:p>
            <text:p>(MANUEL GARCIA ALBA)</text:p>
            <text:p>LEON DE LEON GOMEZ</text:p>
            <text:p/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RRO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AN FRANCISCO DE MACORIS-CENOVI</text:p>
          </table:table-cell>
          <table:table-cell office:value-type="string" table:style-name="ce4">
            <text:p>SABANA REY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PUBLICO LOS INVENCIBLES<text:s/></text:p>
            <text:p>(MANUEL GARCIA ALBA)</text:p>
            <text:p>JUAN MERCEDES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ILLA RIVAS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/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PUBLICO LOS INVENCIBLES<text:s/></text:p>
            <text:p>(MANUEL GARCIA ALBA)</text:p>
            <text:p>JUAN MERCEDES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VILLA RIVAS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NPORTE PUBLICO LOS INVENCIBLES</text:p>
            <text:p>(MANUEL GARCIA ALBA)</text:p>
            <text:p>JUAN POLANCO REYNOSO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ILLA RIVAS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/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PORTE PUBLICO LOS INVENCIBLES</text:p>
            <text:p>(MANUEL GARCIA ALBA)</text:p>
            <text:p>JOSE DOLORES LANTIGUA TEJADA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ILLA RIVAS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UILLERMO ENRIQUE MORILLO AQUINO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RENOSO DUAR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ESUS ANTONIO PAULINO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A ISLETA-BABAR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MATILDE PEÑA MARTINEZ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JOY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PORTE PUBLICO LOS INVENCIBLES</text:p>
            <text:p>(MANUEL GARCIA ALBA)</text:p>
            <text:p>JOSE DOLORES LANTIGUA TEJADA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VILLA RIVAS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DOLFO MARTE JIMENE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LA HIGUER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MPACUSE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LAS CUCHILLA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7:30AM Y 1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RANCISCO MERCEDES<text:s/>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LA HIGUER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7:30AM / 09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AIME GIL MERCEDE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MAGARIN - LOMA JOBO DULCE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7:30AM / 09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AVIER MAÑON VELASQU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MAGARIN - LOMA JOBO DULCE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7:30AM / 09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ESUS DEL ROSARI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MAGARIN - LOMA JOBO DULCE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7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RAMON MERCEDES DOMINGUEZ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CACIQUILLO- LA GI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7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GONZALEZ ROS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LA HIGUER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7:30AM / 09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DAMASO HERNAND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MAGARIN - LOMA JOBO DULCE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7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IGUEL ANTONIO ZORRILLA PONTIER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LOS GUAYUYO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7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ABLO GIL AQUIN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MAGARIN - LOMA JOBO DULCE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7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LFREDO APONTE JOSE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EL CUEY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6:1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SEYPEMI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PEDRO SANCHEZ - MICHE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4:55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SS. SRL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5:3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SS. SRL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MINIBÚS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ASILIO HERRERA MEJIA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EL CUEY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ENANCIO SANCHEZ CEDANO<text:s/></text:p>
            <text:p>MARIO CONSTANZO<text:s/>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EL CUEY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ECILIO ANT. CORDERO DE LA ROSA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EL CUEY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ERCIDO DE LA ROSA CASTILLO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EL CUEY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7:30AM / 1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ACINTO INIRIO CARVAJAL MERCEDES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EL CUEY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MERCEDES</text:p>
            <text:p>DANIEL MERECES<text:s/>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EL CUEY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LIO ROSA MERCEDES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EL CUEY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IGUEL AQUINO MEJIA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EL CUEY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7:20AM / 11:5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MICHES<text:s/></text:p>
          </table:table-cell>
          <table:table-cell office:value-type="float" office:value="475" table:style-name="ce4">
            <text:p>475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COLONI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4:00AM / 05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MICHES<text:s/>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ICHES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7:30AM / 09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R. MELANIO ZORRILL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MAGARIN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4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OMERO ANIBAL DOMINGUEZ MATA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BANIC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5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RIQUEZ MARCELINO MORETA DE LOS SANTOS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BANIC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5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Y CARGA CEDANO SALVADOR SRL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AUT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EDRO SANTAN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4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Y CARGA CEDANO SALVADOR SRL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EDRO SANTAN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7:00P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CHOFERES BANICA-PEDRO SANTAN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NICA</text:p>
          </table:table-cell>
          <table:table-cell office:value-type="string" table:style-name="ce4">
            <text:p>LAS MATAS DE FARFÁN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7:00P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CHOFERES BANICA-PEDRO SANTAN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BANICA</text:p>
          </table:table-cell>
          <table:table-cell office:value-type="string" table:style-name="ce4">
            <text:p>LAS MATAS DE FARFÁN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ELPI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MENDADOR<text:s/></text:p>
          </table:table-cell>
          <table:table-cell office:value-type="string" table:style-name="ce4">
            <text:p><text:s/>SAN JUAN DE LA MAGUA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ELPI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NIBÚ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MENDADOR<text:s/></text:p>
          </table:table-cell>
          <table:table-cell office:value-type="string" table:style-name="ce4">
            <text:p><text:s/>SAN JUAN DE LA MAGUA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ELPI<text:s/>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RROS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COMENDADOR<text:s/></text:p>
          </table:table-cell>
          <table:table-cell office:value-type="string" table:style-name="ce4">
            <text:p>LAS MATAS DE FARFÁN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ADU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COMENDADOR<text:s/></text:p>
          </table:table-cell>
          <table:table-cell office:value-type="string" table:style-name="ce4">
            <text:p>CARRIZAL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4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DEOLVINA PEREZ COLON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LLANO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4:00P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ELPI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AUT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LIAS PIÑ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4:00P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ELPI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NIBÚ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ELIAS PIÑ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MERICO REYE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ANITO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ERTILIO MORET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ANITO -COMENDADOR-EL LLANO</text:p>
          </table:table-cell>
          <table:table-cell office:value-type="string" table:style-name="ce4">
            <text:p>LAS MATAS DE FARFÁN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ERNARDO ALCANTARA GARCI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ATO VIEJO DE BANIC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ANDIDO VALDEZ VALLEJ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ATO VIEJO DE BANIC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4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CHOVE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NIBÚ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HONDO VALLE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AVID FERRERAS MONTERO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AN SANTIAGO- ELIAS PIÑ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MILO MATEO CABRER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CASIA<text:s/>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8:0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ON EMILIO HERNANDEZ VALDEZ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OTROZO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SANTIAGO FELIZ/ JOSE SUERO QUEZAD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LARG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BAPE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BANICA</text:p>
          </table:table-cell>
          <table:table-cell office:value-type="string" table:style-name="ce4">
            <text:p>LAS MATAS DE FARFÁN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BAPE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RR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BANICA</text:p>
          </table:table-cell>
          <table:table-cell office:value-type="string" table:style-name="ce4">
            <text:p>LAS MATAS DE FARFÁN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BAPE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BANICA</text:p>
          </table:table-cell>
          <table:table-cell office:value-type="string" table:style-name="ce4">
            <text:p>LAS MATAS DE FARFÁN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RNANDITO MATEO CABRER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CASI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ONZALO BERNARDO CABRER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CASI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LITO MORILLO MORILLO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ABANA LARG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4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LIRIO ORTIZ VALDEZ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ANITO (EL LLANO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MERICO REYE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ANITO (EL LLANO)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NGEL BIENVENIDO CABRERA VALVDEZ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CASI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POLINAR SANCHEZ SANCH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ANITO (EL LLANO)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ERTILIO MORET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ANITO (EL LLANO)</text:p>
          </table:table-cell>
          <table:table-cell office:value-type="string" table:style-name="ce4">
            <text:p>COMENDADOR O LAS MATAS DE FARFAN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4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IOGENES BAUTISTA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LLANO - COMENDADOR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OMINGO BERNARDO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CASI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RMIN VALDEZ Y VALDEZ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CASI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IA JAQUEZ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CASI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4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XIMO RIVERA Y CARVAJAL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NIC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5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INEA GLADYS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ASPAR HERNÁNDEZ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GAHEJOB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GASPAR HERNÁNDEZ<text:s/></text:p>
          </table:table-cell>
          <table:table-cell office:value-type="string" table:style-name="ce4">
            <text:p>JOBA ARRIBA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YOLANDA ALMONTE AGRAMONTE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ASPAR HERNÁNDEZ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5:3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ÁNGEL JIMÉNEZ ÁNGELES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7:00AM/10:00AM/02:00PM Y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XPRESO EL VIADUCTO SRL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7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BECAM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LAS CAOBAS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7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RAMOC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RRO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HIGUERITO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7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RAMOC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RRO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AUT. RAMON CACERES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0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LO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RROS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JUAN LOPEZ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0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LO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JUAN LOPEZ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LAMO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LAS LAGUNAS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IHEMO SRL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RRO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GASPAR HERNANDEZ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IHEMO SRL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CROBÚ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GASPAR HERNANDEZ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7:2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OBUYES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RR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LOS BUEYES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7:2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OBUYES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LOS BUEYES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7:2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OBUYES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LOS BUEYES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5:3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OC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OVI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RROS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VILLA TRINA - JAMAO AFUERA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OVI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VILLA TRINA - JAMAO AFUERA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PALM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POZO DE PALMA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PALM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POZO DE PALMA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3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UM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3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UM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CAGE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RRO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CAYETANO GERMOSÉN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CAGE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CAYETANO GERMOSÉN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0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MAIC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RROS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AEROPUERTºO (SANTIAGO DE LOS CABALLEROS )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SAVIC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RROS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CANCA LA PIEDRA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00AM / 07:2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MOS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MOCA<text:s/>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DUVIGIS SANTOS FERNÁNDEZ</text:p>
            <text:p>(A DOMICILIO)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ETA DE YÁSIC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6:4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INSE SRL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MICROBÚ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7:40AM / 05:4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UR HM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MICRO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LOS HATILLO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5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TRAHAM (COCHOTRAHS)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HAMSA SRL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SABANA DE LA MAR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6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HAM S.R.L.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HAM S.R.L.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>MINIBÚS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HAMVI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VICENTILL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HAMVI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VICENTILL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HAMPU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EL PUERT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MAP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TA DE PALMA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SIN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MICROBÚS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SABANA DE LA MAR<text:s/></text:p>
          </table:table-cell>
          <table:table-cell office:value-type="string" table:style-name="ce4">
            <text:p>MICHE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SAMAR SRL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NIBÚ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ABANA DE LA MAR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SAMAR SRL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ABANA DE LA MAR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SABAHY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SABANA DE LA MAR</text:p>
          </table:table-cell>
          <table:table-cell office:value-type="string" table:style-name="ce4">
            <text:p>HIGUEY POR MICHE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HAMJ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EL JOB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LIPE DE JESUS HENRIQUEZ CRUZ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MONTELLAN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7:15AM / 06:15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PUSAT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SALCEDO<text:s/>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7:15AM / 06:15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PUSAT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SALCEDO<text:s/>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S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SALCEDO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6:00AM / 05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SAV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LCEDO<text:s/>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6:45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SAV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ALCEDO<text:s/>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6:45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SAV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ALCEDO<text:s/>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RAMON GARCIA JISBELT</text:p>
            <text:p><text:s/>JUAN ALBERTO GARCIA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LOS CONUCO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INO ANTONIO POLANCO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ONADOR - BLANCO ABAJO<text:s/>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ADAN LUN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ONADOR - BLANCO ABAJO<text:s/>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6:00AM / 05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TEJO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JOBA ARRIB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6:00AM / 05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TRANPU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6:00AM / 05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TRANPU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AUT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6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ON MAGDALENO GUTIERREZ DE LEON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BAMBU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6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INEA SANTO CURA DE ARS</text:p>
            <text:p><text:s/>FRANKLIO CONTRERA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LOS CONUCO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INICIO MARTINEZ<text:s/></text:p>
            <text:p>DANNY DE LOS SANT0S MARTINEZ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I LLA TAPI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RANKLIN GERARDO</text:p>
            <text:p><text:s/>ESPINOSA RAMÍREZ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AYABAL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ESTEBAN MEDINA<text:s/></text:p>
            <text:p>TRINIDAD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REAL-LOS PINOS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RANCISCO ALBERTO MEDINA</text:p>
            <text:p><text:s/>MENDEZ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REAL-LOS PINOS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ICTORIANO MEDINA</text:p>
            <text:p><text:s/>FERRERA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REAL-LOS PINOS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MIJI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JIMANI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MIJI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U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IMANI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NY YOBANNY</text:p>
            <text:p>MENDEZ OTAÑEZ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REAL-LOS PINOS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ANTONIO</text:p>
            <text:p><text:s/>DUVAL TRINIDAD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REAL-LOS PINOS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LIGIO ENCARNACION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REAL-LOS PINOS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RICARDO<text:s/></text:p>
            <text:p>SOTO DE OLIO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REAL-LOS PINOS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REDYS ALEXIS<text:s/></text:p>
            <text:p>MENDEZ MENDEZ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REAL-LOS PINOS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MILIO JUANKEY<text:s/></text:p>
            <text:p>MEDINA CUEVAS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REAL-LOS PINOS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RANCIS ENRIQUEZ MEDINA MEDINA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REAL-LOS PINOS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1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CHOCOJI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NIBÚS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JIMAN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1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CHOCOJI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AUT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IMAN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ADUVE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UVERGE<text:s/></text:p>
          </table:table-cell>
          <table:table-cell office:value-type="string" table:style-name="ce4">
            <text:p>JIMANI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ADUVE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CROBÚ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DUVERGE<text:s/>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VETRADUNE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UVERGE<text:s/>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VETRADUNE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DUVERGE<text:s/>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VETRADUNE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RR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UVERGE<text:s/>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4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ADUVE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DUVERGE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CAMOMAJI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JIMANI<text:s/></text:p>
          </table:table-cell>
          <table:table-cell office:value-type="string" table:style-name="ce4">
            <text:p>MAL PAS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CAMOMAJI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JIMANI<text:s/></text:p>
          </table:table-cell>
          <table:table-cell office:value-type="string" table:style-name="ce4">
            <text:p>MAL PAS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LEJANDRO TRINIDAD PERDOMO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REAL-LOS PINOS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7:00AM/09:00AM/01:00AM/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PTPRA SRL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AUTO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BAVAR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AYUR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BOCA DE YUMA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PTPRA SRL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>AUTOBÚS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INACTIV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PTPRA SRL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string" table:style-name="ce4">
            <text:p>BAVAR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4:00AM / 08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PTPRA SRL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AUTOBÚS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6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AXIS HIGUEY- VILLA HORTENSIA<text:s/>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MICRO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VILLA HORTENCI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6:3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HICANP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CAMPO NUEV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6:3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IHS</text:p>
          </table:table-cell>
          <table:table-cell office:value-type="float" office:value="170" table:style-name="ce4">
            <text:p>170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IHS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AUTOBÚ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IHS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BAYAHIBE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6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IGUEY TAXI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LA OTRA BAND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PROTRAYU SRL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BOCA DE YUMA (CABO SAN RAFAEL)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TRABAPU SRL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CABEZA DE TOR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5:00AM <text:s/>/10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TRABAPU SRL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AUTOBÚ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ÁVAR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5:00AM <text:s/>/10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TRABAPU SRL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AUTOBÚ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ARENA GORDA (BAVARO-)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7:00AM / 05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CARP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HATO DE MAN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7:00AM / 05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CARP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HATO DE MAN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6:3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HABL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ANAMUYITA- BLANDIN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5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HIMA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MINIBÚ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UVERO ALT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5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HIMA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MINIBÚ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ARENA GORD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HIMAR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MARAGU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HIMAR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MARAGU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5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PTRAHIMI SRL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>MICROBÚS Y MINIBU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MICHE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5:30AM / 08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HIR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5:30AM / 08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HIR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AUTO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5:00AM <text:s/>/10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TRABAPU SRL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HIGUEY<text:s/></text:p>
          </table:table-cell>
          <table:table-cell office:value-type="string" table:style-name="ce4">
            <text:p>JUANI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TRAROLIBADO SRL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MINIBÚ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BAYAHIBE- DOMINICU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TRAROLIBADO SRL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MICROBÚ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BAYAHIBE- DOMINICU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TRAROLIBADO SRL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YAHIB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TRAROLIBADO SRL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AUT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YAHIB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EMIROBAN SRL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YAHIB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RO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NI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AYAHIB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AMUEL PEMBUTON BERAS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GUAYMATE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CONATRA</text:p>
            <text:p>(CONEM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3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ASOCHOPROMI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VILLA CALET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EMIROBAN SRL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BAYAHIBE- DOMINICU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7:3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ICHOEM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CUMAYASA</text:p>
          </table:table-cell>
          <table:table-cell office:value-type="string" table:style-name="ce4">
            <text:p>CONATRA</text:p>
            <text:p>(CONEM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20AM / 10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ICHOEM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AUTOBÚ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CONATRA</text:p>
            <text:p>(CONEM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00AM / 09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ICHOEM</text:p>
          </table:table-cell>
          <table:table-cell office:value-type="float" office:value="230" table:style-name="ce4">
            <text:p>230</text:p>
          </table:table-cell>
          <table:table-cell office:value-type="string" table:style-name="ce4">
            <text:p>AUTOBÚS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CONEM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ICHOEM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CUCAMA</text:p>
          </table:table-cell>
          <table:table-cell office:value-type="string" table:style-name="ce4">
            <text:p>CONATRA</text:p>
            <text:p>(CONEM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20AM / 10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ICHOEM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NIBÚ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CONATRA</text:p>
            <text:p>(CONEM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ROLER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BATEY LECHUGA</text:p>
          </table:table-cell>
          <table:table-cell office:value-type="string" table:style-name="ce4">
            <text:p>CONATRA</text:p>
            <text:p>(CONEM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3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ROROCOL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MICROBÚS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COLON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3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ROROCOL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COLON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3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RO</text:p>
          </table:table-cell>
          <table:table-cell office:value-type="float" office:value="210" table:style-name="ce4">
            <text:p>210</text:p>
          </table:table-cell>
          <table:table-cell office:value-type="string" table:style-name="ce4">
            <text:p>MINIBÚS, AUTOBUS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RO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, MINIBU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CUMAYAS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RO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CUCAM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0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R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0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R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AUT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3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IGUA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NIBÚS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GUAYMATE</text:p>
          </table:table-cell>
          <table:table-cell office:value-type="string" table:style-name="ce4">
            <text:p>CONATRA</text:p>
            <text:p>(CONEM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5:00PM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ACONST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5:00PM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ACONST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RROS, MICROBU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TIRE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5:00PM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ACONST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EL RI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5:00PM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ACONST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5:00AM / 01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INEA JUNIOR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5:00PM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ACONST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ABANIC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5:00PM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ACONST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JARABACO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5:00PM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ACONST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TIRE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5:00PM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ACONST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EL RI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5:00PM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ACONST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5:00PM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ACONST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CROBÚ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ABANIC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LVIS ANTONIO RAMOS<text:s/>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JARABACOA</text:p>
          </table:table-cell>
          <table:table-cell office:value-type="string" table:style-name="ce4">
            <text:p>JUNUMUCU - ARENOSO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JARABACOA</text:p>
          </table:table-cell>
          <table:table-cell office:value-type="string" table:style-name="ce4">
            <text:p>MANABA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OP. SERV. NIÑO GRULLO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JIMA ABAJ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5:00AM / 08:15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EVESA - QUINTO PATIO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5:45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XPRESO UCHOMVESA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VESA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RROS, MICROBU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5:00AM / 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XPRESO VEGANO C X 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AUTOBÚ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UJ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ARABACO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UVB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LA VEGA-LAPRES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RRO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PRES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5:40AM / 04:4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C. LEONARDO JIMEN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EL PINO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YAYA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S YAYA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RIVELAVE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RROS, MICROBUS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RIO VERDE LA LIM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PR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SABANA REY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ION DE CHOFERES LA VEG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TORRE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LA VEGA- MOCA (CONFORTANS)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LA VEGA- MOCA (CONFORTANS)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MICROBÚS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VEBA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CROBÚS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BARRANCA-BACUI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MC (LA VEGA- RANCHITO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RANCHITO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. LA VEGA-LAS CABULLA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CAMIONET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S CABUYA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SAN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LLANAD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TRANPORTE HOYA GRANDE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HOYA GRANDE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TRANPORTE HOYA GRANDE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HOYA GRANDE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. CHOF. LA VEGA-CAYET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CAYETANO GERMOSÉN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NACIONAL DE CHOFERES (ANCE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AGUEY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TRANPORTE HOYA GRANDE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HOYA GRANDE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RIVELAVE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RIO VERDE LA LIM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VIT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LA VEGA<text:s/></text:p>
          </table:table-cell>
          <table:table-cell office:value-type="string" table:style-name="ce4">
            <text:p>VILLA TAPIA-SALCEDO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VIT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VEGA<text:s/></text:p>
          </table:table-cell>
          <table:table-cell office:value-type="string" table:style-name="ce4">
            <text:p>VILLA TAPIA-SALCEDO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GNACIO DE JESUS ALMONTE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O CERR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RANCISCO ERNESTO SANCHEZ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O CERR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CESAR ALFREDO LOPEZ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BRER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ALTOLO VARGAS CENA</text:p>
            <text:p>TRANSPORTE LINARES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BRER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ANT.SOSA VILL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BRER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4:45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NASAN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NI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4:4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PUNS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SANCHEZ- SAMA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4:4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INASAN (TRANSDONASADO S.R.L.)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MINIBÚ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GEN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LA TOTUMA<text:s/>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5:4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NAFRAN</text:p>
            <text:p/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NAGUA-BAOB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BAOB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RCENIO REYNOSO VALD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LA CEJA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NARI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RINCON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N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EL POZ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7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WILLIAN CONTRERA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<text:s/>EL AGUACATE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7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LVIS ORLANDO GUZMAN MOREL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LA CAPIL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7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NACOLGU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LA COLMENA-EL GUAYAB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5:4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NAFRAN</text:p>
            <text:p/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6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NACAJUAN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NAGUA<text:s/></text:p>
          </table:table-cell>
          <table:table-cell office:value-type="string" table:style-name="ce4">
            <text:p><text:s/>RIO SAN JUAN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7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ASTOR CALDERON TORIBI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AGUA<text:s/></text:p>
          </table:table-cell>
          <table:table-cell office:value-type="string" table:style-name="ce4">
            <text:p>EL PUJ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7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NAJ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NAGUA<text:s/></text:p>
          </table:table-cell>
          <table:table-cell office:value-type="string" table:style-name="ce4">
            <text:p>RINCON DE MOLINILLO Y YU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7:30AM / 05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NARIS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NAGUA<text:s/></text:p>
          </table:table-cell>
          <table:table-cell office:value-type="string" table:style-name="ce4">
            <text:p>MONTELLAN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8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ASOCADOCAP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AGUA<text:s/></text:p>
          </table:table-cell>
          <table:table-cell office:value-type="string" table:style-name="ce4">
            <text:p>EL PAPAY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ICHONASAN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AGUA<text:s/></text:p>
          </table:table-cell>
          <table:table-cell office:value-type="string" table:style-name="ce4">
            <text:p><text:s/>SANTA MARI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ICHOCAGEN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NAGUA<text:s/></text:p>
          </table:table-cell>
          <table:table-cell office:value-type="string" table:style-name="ce4">
            <text:p><text:s/>LOS GENGIBRES<text:s/>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ICHOCAGEN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MIONE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AGUA<text:s/></text:p>
          </table:table-cell>
          <table:table-cell office:value-type="string" table:style-name="ce4">
            <text:p><text:s/></text:p>
            <text:p><text:s/></text:p>
            <text:p>LA TOTUMA<text:s/>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BERTILIO LIRIANO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RIO SAN JUAN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ABLO BRITO TAVARES</text:p>
            <text:p>JULIAN DE LA CRUZ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RIO SAN JUAN<text:s/></text:p>
          </table:table-cell>
          <table:table-cell office:value-type="string" table:style-name="ce4">
            <text:p>PALMARIT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VARGAS DECEN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RIO SAN JUAN - NAGU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4:40 Y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NAS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SANCHEZ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URELIO BENAVIDEZ TORRES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OBA DEL PINAL (NAGUA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7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LVERIO CEPED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EL AGUACATE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7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DE VILLA DE LAS HORTENCIAS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, CARROS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PIEDRA BLANCA-SAN JOSE DEL PUERT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7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DE VILLA DE LAS HORTENCIAS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RRO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PIEDRA BLANCA-SAN JOSE DEL PUERT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5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AREA BUS SRL<text:s/></text:p>
          </table:table-cell>
          <table:table-cell office:value-type="float" office:value="220" table:style-name="ce4">
            <text:p>220</text:p>
          </table:table-cell>
          <table:table-cell office:value-type="string" table:style-name="ce4">
            <text:p>AUTOBÚS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CHOMAPIBLABO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BONAO<text:s/></text:p>
          </table:table-cell>
          <table:table-cell office:value-type="string" table:style-name="ce4">
            <text:p>MAIMON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6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IBO<text:s/>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BONAO<text:s/></text:p>
          </table:table-cell>
          <table:table-cell office:value-type="string" table:style-name="ce4">
            <text:p>EL VERDE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5:5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BOSAN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BONAO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6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BOSAP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BONAO-JAYACO</text:p>
          </table:table-cell>
          <table:table-cell office:value-type="string" table:style-name="ce4">
            <text:p>EL 103-EL LLANO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6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CHOFERES CRUCE DEL ABANICO- SANTO DOMINGO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MICROBÚS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CRUCE DEL ABANICO DE BONA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NTU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6:00AM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NELSON FRIAS Y ASOCIADOS SRL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LOS QUEMADOS</text:p>
          </table:table-cell>
          <table:table-cell office:value-type="string" table:style-name="ce4">
            <text:p>SAN ISIDRO LABRADOR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6:00AM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NELSON FRIAS Y ASOCIADOS SRL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MASIPEDRO</text:p>
          </table:table-cell>
          <table:table-cell office:value-type="string" table:style-name="ce4">
            <text:p>BEJUCAL - LOS QUEMAD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6:00AM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PIBLAS<text:s/>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RROS Y MICROBU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PIEDRA BLANCA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6:00AM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PIBLAS<text:s/>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IEDRA BLANCA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5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A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PIEDRA BLANCA - JUAN ADRIAN</text:p>
          </table:table-cell>
          <table:table-cell office:value-type="string" table:style-name="ce4">
            <text:p>RANCHO ARR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5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A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RANCHO ARRIB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5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BOSAP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SABANA DEL PUERTO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SACBA<text:s/>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BAYAGUAN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5:00AM / 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ERNALDO BELTRA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HIRIN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GNACIO DE JESU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HIRIN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IYADO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ON JUAN</text:p>
          </table:table-cell>
          <table:table-cell office:value-type="string" table:style-name="ce4">
            <text:p>YAMAS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ONJU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 Y MINIBUS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DON JUAN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CHVI (SITRACUB)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 Y MICROBUS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EL CHACARO (HATO VIEJO)</text:p>
          </table:table-cell>
          <table:table-cell office:value-type="string" table:style-name="ce4">
            <text:p>ENTRADA LOS ALCARRIZ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OZUNA REYES<text:s/>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DEAN<text:s/>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PACAVENDO<text:s/>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L RANCHITO</text:p>
            <text:p><text:s/>(HATO VIEJO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PACAVENDO<text:s/>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L RANCHITO</text:p>
            <text:p><text:s/>(HATO VIEJO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VEDOC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LA GINA- LA GUAZUM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DAVID AYBAR FELIZ</text:p>
            <text:p><text:s/>RAFAEL PAULA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OS GUINEOS</text:p>
          </table:table-cell>
          <table:table-cell office:value-type="string" table:style-name="ce4">
            <text:p>SABANA GRANDE DE BOY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DAVID AYBAR FELIZ</text:p>
            <text:p><text:s/>RAFAEL PAULA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CAMIONE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OS GUINEOS</text:p>
          </table:table-cell>
          <table:table-cell office:value-type="string" table:style-name="ce4">
            <text:p>SABANA GRANDE DE BOY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HI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LOS HIDALGOS</text:p>
          </table:table-cell>
          <table:table-cell office:value-type="string" table:style-name="ce4">
            <text:p>BAYAGUAN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HI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LOS HIDALGOS</text:p>
          </table:table-cell>
          <table:table-cell office:value-type="string" table:style-name="ce4">
            <text:p>BAYAGUAN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3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HILLIA TOURS SRL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JAGUAL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MAJAGUAL SANTO DOMINGO (TMSD), SRL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JAGUAL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IMOPL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RMANDO DE LA CRUZ<text:s/>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DON JUAN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ASM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SABANA GRANDE DE BOY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MONPL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BAYAGUAN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ASM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NI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SABANA GRANDE DE BOY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ASM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SABANA GRANDE DE BOY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RMANDO DE LA CRUZ<text:s/>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DON JUAN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7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EONILDO JESUS VARGAS BATIST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NTE PLATA (PERALVILLO)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RANCISCO CORDERO<text:s/></text:p>
            <text:p/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CON CLARO BATEY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OCENCIO GUZMAN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NCON CLARO<text:s/></text:p>
          </table:table-cell>
          <table:table-cell office:value-type="string" table:style-name="ce4">
            <text:p>COTUI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EMETRIO ANONIO CONTRERAS JAVIER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BANA DE LOS JAVIELES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ASAB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NIBÚS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SABANA GRANDE DE BOY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9:30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IGUEL PEÑALO DEL POSO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GRANDE DE BOYA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JACINTO CORPORAN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ABANA GRANDE DE BOYA</text:p>
          </table:table-cell>
          <table:table-cell office:value-type="string" table:style-name="ce4">
            <text:p>LOS LIMONES<text:s/>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9:3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RCADIO MARCELINO VERAS<text:s/>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ABANA GRANDE DE BOYA</text:p>
          </table:table-cell>
          <table:table-cell office:value-type="string" table:style-name="ce4">
            <text:p>MAJAGUAL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NTOLIN CAPELLAN<text:s/></text:p>
            <text:p/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GRANDE DE BOYA</text:p>
          </table:table-cell>
          <table:table-cell office:value-type="string" table:style-name="ce4">
            <text:p>RINCON CLARO- BATEY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DIS LEGUISAMON RODRIGUEZ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IERRA DE AGUA</text:p>
          </table:table-cell>
          <table:table-cell office:value-type="string" table:style-name="ce4">
            <text:p>BAYAGUAN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DIS LEGUISAMON RODRIGUEZ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SIERRA DE AGUA</text:p>
          </table:table-cell>
          <table:table-cell office:value-type="string" table:style-name="ce4">
            <text:p>BAYAGUAN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YAS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YAMAS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CRISTI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MOD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 Y MINIBU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<text:s/>DAJABON<text:s/></text:p>
          </table:table-cell>
          <table:table-cell office:value-type="string" table:style-name="ce4">
            <text:p><text:s/>MONTE CRISTI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CRISTI</text:p>
          </table:table-cell>
          <table:table-cell office:value-type="string" table:style-name="ce4">
            <text:p>09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FRAIN GERALDO ACOSTA E.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STAÑUELAS</text:p>
          </table:table-cell>
          <table:table-cell office:value-type="string" table:style-name="ce4">
            <text:p><text:s/>MONTE CRISTI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CRISTI</text:p>
          </table:table-cell>
          <table:table-cell office:value-type="string" table:style-name="ce4">
            <text:p>04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QUILVIO CASTRO ROSARIO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AYUBIN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CRISTI</text:p>
          </table:table-cell>
          <table:table-cell office:value-type="string" table:style-name="ce4">
            <text:p>06:00AM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MOVIVA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CARROS Y MICROBU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ONTE CRISTI</text:p>
          </table:table-cell>
          <table:table-cell office:value-type="string" table:style-name="ce4">
            <text:p><text:s/>VILLA VASQUEZ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CRISTI</text:p>
          </table:table-cell>
          <table:table-cell office:value-type="string" table:style-name="ce4">
            <text:p>05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JUAN MARIA LAMI<text:s/>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NTE CRIST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CRISTI</text:p>
          </table:table-cell>
          <table:table-cell office:value-type="string" table:style-name="ce4">
            <text:p>09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LOS TEOFILO MOLINA RIVA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LO VERDE</text:p>
          </table:table-cell>
          <table:table-cell office:value-type="string" table:style-name="ce4">
            <text:p><text:s/>MONTE CRISTI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CRISTI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ATICO FAMILIA GOMERA</text:p>
            <text:p>JUAN BAUTISTA MORETA DE LOS SANTO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RECTA DE SANITA (MONTE CRISTI)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CRISTI</text:p>
          </table:table-cell>
          <table:table-cell office:value-type="string" table:style-name="ce4">
            <text:p>06:00AM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DUVAHOCICOB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 Y CARRO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ILLA VASQUEZ- BUEN HOMBRE</text:p>
          </table:table-cell>
          <table:table-cell office:value-type="string" table:style-name="ce4">
            <text:p>MONTE CRISTI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CRISTI</text:p>
          </table:table-cell>
          <table:table-cell office:value-type="string" table:style-name="ce4">
            <text:p>06:00AM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DUVAHOCICOB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VILLA VASQUEZ- BUEN HOMBRE<text:s/></text:p>
          </table:table-cell>
          <table:table-cell office:value-type="string" table:style-name="ce4">
            <text:p>MONTE CRISTI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CRISTI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DUSAVAMODA (EXPRESO LINIERO)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ZANILL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CRISTI</text:p>
          </table:table-cell>
          <table:table-cell office:value-type="string" table:style-name="ce4">
            <text:p>09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DUSAVAMODA (EXPRESO LINIERO)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/>PALO VERDE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CRISTI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ENIGNO PEREZ VASQUEZ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STAÑUELA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DERNALES</text:p>
          </table:table-cell>
          <table:table-cell office:value-type="string" table:style-name="ce4">
            <text:p>04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MO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MINIBÚS, AUTO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VIE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DERNALES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MO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VIEDO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DERNALES</text:p>
          </table:table-cell>
          <table:table-cell office:value-type="string" table:style-name="ce4">
            <text:p>04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PE SRL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NIBÚ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DERNALES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SNPORTE DE PASAJEROS Y CARGAS BAHIA DE LAS AGUILAS DE PEDERNALES.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LA CUEVA - CABO ROJ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DERNALES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PE SRL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EDERNALES<text:s/>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7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AL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, MICROBUS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CASTILLO - CRUCE DE IMBERT</text:p>
          </table:table-cell>
          <table:table-cell office:value-type="string" table:style-name="ce4">
            <text:p>PUERTO PLAT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7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AL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AS LANDRAS<text:s/></text:p>
          </table:table-cell>
          <table:table-cell office:value-type="string" table:style-name="ce4">
            <text:p>EL ESTRECH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LVREPP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RR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RUCE LOS MIESES</text:p>
          </table:table-cell>
          <table:table-cell office:value-type="string" table:style-name="ce4">
            <text:p><text:s/>EL ESTRECH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30AM / 02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FRANCISCO HERRERA<text:s/>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MAMEY (LOS HIDALGOS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30AM / 02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ÉLIX RAMÓN BIDÓ PERDOMO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STERO HOND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30AM / 02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ANTONIO PAULINO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STERO HONDO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30AM / 02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GUAIMPP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RROS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GUANANICO</text:p>
          </table:table-cell>
          <table:table-cell office:value-type="string" table:style-name="ce4">
            <text:p><text:s/>PUERTO PLAT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APUIS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LA ISABELA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APUIS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LA ISABELA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RANCISCO LA HOZ ENRÍQUEZ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ISABEL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HONIS DAVID VARONA REYNOSO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ISABEL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FRANCISCO DE LA HOZ HENRÍQUEZ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ISABEL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LUIS SÁNCHEZ VILLAMÁN<text:s/>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ISABEL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PUP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RRO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LA ISABELA<text:s/></text:p>
          </table:table-cell>
          <table:table-cell office:value-type="string" table:style-name="ce4">
            <text:p>PUERTO PLAT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PUP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LA ISABELA<text:s/></text:p>
          </table:table-cell>
          <table:table-cell office:value-type="string" table:style-name="ce4">
            <text:p>PUERTO PLAT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PUP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LA ISABELA<text:s/></text:p>
          </table:table-cell>
          <table:table-cell office:value-type="string" table:style-name="ce4">
            <text:p>PUERTO PLAT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ANTOS ÁLVAREZ SÁNCHEZ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JAIB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ELVIN ÁLVAREZ CORDERO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A JAIB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EONARDO GONNEL QUIÑONES</text:p>
            <text:p>MANUEL E. FELIPE MEDINA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JAIBA - ESTERO HOND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EONARDO GONNEL QUIÑONES</text:p>
            <text:p>MANUEL E. FELIPE MEDINA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JAIBA - ESTERO HOND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UMBERTO ARÍSTIDES PERALTA JIMÉNEZ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JAIBA - ESTERO HOND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ERSON GÓMEZ SANCHEZ</text:p>
            <text:p><text:s/>JUAN GABRIEL PAULINO REYES<text:s/>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JAIBA -GUALETE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ERSON GÓMEZ SANCHEZ</text:p>
            <text:p><text:s/>JUAN GABRIEL PAULINO REYES<text:s/>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A JAIBA -GUALETE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IUMAPPT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RROS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MAIMÓN</text:p>
          </table:table-cell>
          <table:table-cell office:value-type="string" table:style-name="ce4">
            <text:p><text:s/>PUERTO PLAT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IUMAPPT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IMÓN</text:p>
          </table:table-cell>
          <table:table-cell office:value-type="string" table:style-name="ce4">
            <text:p><text:s/>PUERTO PLAT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LUPPSA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CARR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YÁSICA-SANTIAGO DE LOS CABALLEROS<text:s/>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LUPPSA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MICROBÚS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YÁSICA-SANTIAGO DE LOS CABALLEROS<text:s/>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LUPPSA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CAMIONET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YÁSICA-SANTIAGO DE LOS CABALLEROS<text:s/>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IPPSA (JAVILLA TOURS)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NIBÚS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IPURSAN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CROBÚS, MINIBUS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<text:s/>RIO SAN JUAN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30AM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RIVERO GARCÍA<text:s/>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MICROBÚS,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ERTO PLATA<text:s/></text:p>
          </table:table-cell>
          <table:table-cell office:value-type="string" table:style-name="ce4">
            <text:p><text:s/>SAMAN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30AM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RIVERO GARCÍA<text:s/>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AUT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PUERTO PLATA<text:s/></text:p>
          </table:table-cell>
          <table:table-cell office:value-type="string" table:style-name="ce4">
            <text:p><text:s/>SAMAN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30AM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UFINO SALVADOR<text:s/>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ERTO PLATA<text:s/></text:p>
          </table:table-cell>
          <table:table-cell office:value-type="string" table:style-name="ce4">
            <text:p><text:s/>SAMAN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7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CHOCAIPUP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PUERTO PLATA<text:s/></text:p>
          </table:table-cell>
          <table:table-cell office:value-type="string" table:style-name="ce4">
            <text:p>IMBERT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7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CAPO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PUERTO PLATA<text:s/></text:p>
          </table:table-cell>
          <table:table-cell office:value-type="string" table:style-name="ce4">
            <text:p>SOSUA (NOCTURNO)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7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CAPO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PUERTO PLATA<text:s/></text:p>
          </table:table-cell>
          <table:table-cell office:value-type="string" table:style-name="ce4">
            <text:p>SOSUA (DIURNA)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NOPPIS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, MICROBUS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PUERTO PLATA<text:s/></text:p>
          </table:table-cell>
          <table:table-cell office:value-type="string" table:style-name="ce4">
            <text:p><text:s/>QUEBRADA HOND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NOPPIS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UERTO PLATA<text:s/></text:p>
          </table:table-cell>
          <table:table-cell office:value-type="string" table:style-name="ce4">
            <text:p><text:s/>QUEBRADA HONDA-SANTIAGO DE LOS CABALLEROS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PUEH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RR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UNTA RUSIA<text:s/></text:p>
          </table:table-cell>
          <table:table-cell office:value-type="string" table:style-name="ce4">
            <text:p>VILLA ISABEL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PUEH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PUNTA RUSIA<text:s/></text:p>
          </table:table-cell>
          <table:table-cell office:value-type="string" table:style-name="ce4">
            <text:p>VILLA ISABEL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TRASERPUPGUCA SRL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LA SABANA-CAMBIAZ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5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NO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RROS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SOSUA</text:p>
          </table:table-cell>
          <table:table-cell office:value-type="string" table:style-name="ce4">
            <text:p>RIO SAN JUAN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CARIOJUSO</text:p>
          </table:table-cell>
          <table:table-cell office:value-type="float" office:value="165" table:style-name="ce4">
            <text:p>165</text:p>
          </table:table-cell>
          <table:table-cell office:value-type="string" table:style-name="ce4">
            <text:p>CARROS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SOSUA</text:p>
          </table:table-cell>
          <table:table-cell office:value-type="string" table:style-name="ce4">
            <text:p>RIO SAN JUAN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VARISTO AMPARO GARCI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LIMON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IGOBERTO DE LOS SANTOS REDMAN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LIMON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IGOBERTO DE LOS SANTOS REDMAN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L LIMON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4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AQUILES RUBIO NOESI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LIMON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4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PUS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L LIMON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4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PUS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L LIMON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PUSA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EL LIMON<text:s/>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NDRES JAVIER FERNAND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LIMON<text:s/>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EOCADIO MORRILL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LIMON<text:s/>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ICHOTRA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L LIMON<text:s/>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8:00AM Y 11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UL GERONIMO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LIMON<text:s/>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ICHOTRA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EL LIMON<text:s/>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PLINSA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EL LIMON<text:s/>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ABRIEL MAURICIO DRULLARD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GALERA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 Y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PUS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AS GALERA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 / 03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PUS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LAS GALERAS</text:p>
          </table:table-cell>
          <table:table-cell office:value-type="string" table:style-name="ce4">
            <text:p>SAMANA-NAGUA</text:p>
          </table:table-cell>
          <table:table-cell office:value-type="string" table:style-name="ce4">
            <text:p>FENATRANO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 / 12:0030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LFRIDO DE LOS SANTOS COATS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MICROBU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8:00AM Y 11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ABLO ALCIBIADES DE LEON ABREU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ABLO ALCIBIADES DE LEON ABREU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CR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7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CHOTES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SANCHEZ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7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CHOTES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SANCHEZ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5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PUS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AUTOBÚS,MINIBU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AS TERRENAS - POR EL BOULEVAR TURISTICO DEL ATLANTICO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5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PUS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TERRENAS</text:p>
            <text:p>(CARRET. SANCHEZ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5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XTO MARTE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TERRERNAS - SAMAN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4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AULINO LINO CASTILLO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4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AULINO LINO CASTILLO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4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ANTIAGO MALDONADO CALCAÑ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CROBU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4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ORFIRIO DE LOS SANTOS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4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ICENTE ESPINO GARCI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4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ULICES ANTONIO DE LOS SANTOS MALDONADO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5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NFESORA GARCIA DE LA VEG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4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PUS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TO DOMINGO (AUTOVIA DEL NORDESTE)</text:p>
          </table:table-cell>
          <table:table-cell office:value-type="string" table:style-name="ce4">
            <text:p>FENATRANO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4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PUS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AUT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TO DOMINGO (AUTOVIA DEL NORDESTE)</text:p>
          </table:table-cell>
          <table:table-cell office:value-type="string" table:style-name="ce4">
            <text:p>FENATRANO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4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PUS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TO DOMINGO (AUT. DUARTE)</text:p>
          </table:table-cell>
          <table:table-cell office:value-type="string" table:style-name="ce4">
            <text:p>FENATRANO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TUPGAS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<text:s/>LAS GALERA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RIS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EL RINCON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ENANCIO EUSTAQUIO ACOSTA<text:s/>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FRANCISCO MORILLO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YU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OMULO CALCAÑO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EL VALL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EL VALLE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TUGASA</text:p>
            <text:p/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LAS GALERA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7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EMILIO MIGUEL KELLY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MONTE ROJ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RIS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EL RINCON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30AM / 05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CHOSIN-FILIAL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SAMANA -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4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BAPROD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MINI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BATIST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3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ISTA BOHECHIO SAN JUAN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RROS Y MICRO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HECHIO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LADY MIGUEL SUSAÑES DE LEON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BOHECHI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3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ISTA BOHECHIO SAN JUAN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BOHECHIO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ISTA EL CACHE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L CACHEO<text:s/>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3:00AM / 04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DUMICER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MINIBÚS AUTOBU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EL CERC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3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ÓFERES DE LA RUTA SAN JUAN EL GUANAL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UANAL<text:s/>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S DE CHOFERES UNIDOS GUANISANJU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UANITO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S DE CHOFERES UNIDOS GUANISANJU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GUANITO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S DE CHOFERES UNIDOS GUANISANJU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ANITO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4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AUSTO DE LOS SANTOS NOV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AN DE HERRER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CIAL DE LOS SANTOS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JAGUA<text:s/>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RISTOBAL DE LOS SANTOS RAMIREZ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JAGUA<text:s/>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ATICO ANTONIO RAMIREZ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JAGUA<text:s/>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CHOFERES Y DUEÑOS DE VEHICULOS LA MAGUAN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 Y MICROBU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LA MAGUANA ARRIBA<text:s/>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1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Y PASAJEROZ LA UNIO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 Y CARR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LAS CHARCAS DE MARIA NOVA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Y PASAJEROZ LA UNIO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AS CHARCAS DE MARIA NOVA</text:p>
          </table:table-cell>
          <table:table-cell office:value-type="string" table:style-name="ce4">
            <text:p>BARRANCA-SAN JUAN DE LA MAGUAN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TRASALU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LAS MATAS - EL CERCADO</text:p>
          </table:table-cell>
          <table:table-cell office:value-type="string" table:style-name="ce4">
            <text:p>HONDO VALLE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TRASALU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LAS MATAS - EL CERCADO</text:p>
          </table:table-cell>
          <table:table-cell office:value-type="string" table:style-name="ce4">
            <text:p>HONDO VALLE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09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LAS MATAS CARRERA DE YEGUA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LAS MATAS DE FARFAN<text:s/></text:p>
          </table:table-cell>
          <table:table-cell office:value-type="string" table:style-name="ce4">
            <text:p><text:s/>CARRERA DE YEGU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3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VEMAF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US</text:p>
            <text:p>AUTOBUS</text:p>
          </table:table-cell>
          <table:table-cell office:value-type="string" table:style-name="ce4">
            <text:p>45</text:p>
            <text:p>02</text:p>
          </table:table-cell>
          <table:table-cell office:value-type="string" table:style-name="ce4">
            <text:p>LAS MATAS DE FARFAN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OPERATIVA DE TRANSPORTE FARFAN- LAS MATAS- SAN JUAN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 MINIBUS</text:p>
          </table:table-cell>
          <table:table-cell office:value-type="string" table:style-name="ce4">
            <text:p>12</text:p>
            <text:p>02</text:p>
          </table:table-cell>
          <table:table-cell office:value-type="string" table:style-name="ce4">
            <text:p>LAS MATAS DE FARFAN<text:s/>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3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VELPI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RROS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LAS MATAS DE FARFAN<text:s/>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s/>N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VELPI</text:p>
            <text:p>(REYES DE LOS SANTOS)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MIONET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LAS MATAS DE FARFAN<text:s/>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OPERATIVA DE TRANSPORTE FARFAN- LAS MATAS- SAN JUAN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AS MATAS DE FARFAN<text:s/></text:p>
          </table:table-cell>
          <table:table-cell office:value-type="string" table:style-name="ce4">
            <text:p>BANIC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CHOFERES SABANA MUL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LAS MATAS DE FARFAN<text:s/></text:p>
          </table:table-cell>
          <table:table-cell office:value-type="string" table:style-name="ce4">
            <text:p>SABANA MU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ALTAGRACIA FAMILIA ZABAL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LAS MATAS DE FARFAN<text:s/></text:p>
          </table:table-cell>
          <table:table-cell office:value-type="string" table:style-name="ce4">
            <text:p>YABONIC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LVESTRE SOLIS ENCARNA-CION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MATAS DE FARFAN<text:s/></text:p>
          </table:table-cell>
          <table:table-cell office:value-type="string" table:style-name="ce4">
            <text:p><text:s/>EL CERCAD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3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TRAZAJ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, MICROBU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LAS ZANJAS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3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TRAZAJ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LAS ZANJAS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CUEVAS DEL ROSARI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AUTOBÚS, MICROBUS Y MINI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S BANCOS<text:s/>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30AM / 01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TRAMACOP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OS COPEYES</text:p>
          </table:table-cell>
          <table:table-cell office:value-type="string" table:style-name="ce4">
            <text:p>LAS MATAS DE FARFÁN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ISTAS DE LA SECCION LOS FRIOS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OS FRIOS<text:s/>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09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UC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UNTA CAÑA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5:00AM / 1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EONIDAS LOPEZ GARCI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ET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04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OVIESKY LOPEZ SANCHEZ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ETA - SAN JUAN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ANTIO SRL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ABANETA-JUAN DE HERRER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5:30AM / 05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TRAPUSAJUHEC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RROS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AN JUAN DE HERRERAS LAS CAÑAS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S DE CHOFERES TRANSPORTISTA DE PASAJEROS SAN JUAN LAS MATAS ELIAS PIÑAS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NIBÚ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4:0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N (TENGUERENGUE)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AUTOBÚS,MINIBU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8:2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DUEÑOS DE VEHICULOS RUTA SAN JUAN-SABANET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, MICROBU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BANET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5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EL VALLE TOURS SRL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AUTOBÚS,MINIBU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NTONIO RAMIR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CARDON - EL CAP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4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EOCADIO CUEVA MATEO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ALLEJUEL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V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ALLEJUEL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V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RRO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VALLEJUELO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/text:p>
          </table:table-cell>
          <table:table-cell office:value-type="string" table:style-name="ce4">
            <text:p>04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DUARDO OGANDO SANCHEZ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DERRUMBADERO, EL CERCADO,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EONARDO FELIPE DE LA CRUZ<text:s/>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NGELINA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SILVESTRE GIL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NGELINA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EURI PEÑA SEGUR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NGELINA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UCLIDES ANTONIO DE LOS SANTOS.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NGELINA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LIX RIVAS COLON<text:s/>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NGELINA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CAYA (COMTRACAYA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AYACOA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7:00AM / 07:2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IPO SRL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L PUERTO</text:p>
          </table:table-cell>
          <table:table-cell office:value-type="string" table:style-name="ce4">
            <text:p>SAN JOSE DE LOS LLANO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3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IPO SRL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7:00AM / 10.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IP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L PUERTO</text:p>
          </table:table-cell>
          <table:table-cell office:value-type="string" table:style-name="ce4">
            <text:p>CONSUEL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6:30AM / 06:4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IPO SRL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NIBÚS, MICROBU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EL PUERTO</text:p>
          </table:table-cell>
          <table:table-cell office:value-type="string" table:style-name="ce4">
            <text:p>BAYAGU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6:30AM / 06:4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IPO SRL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PUERTO</text:p>
          </table:table-cell>
          <table:table-cell office:value-type="string" table:style-name="ce4">
            <text:p>BAYAGU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30AM / 09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ANTIAGO ADRIANO GONZALEZ ABREU</text:p>
            <text:p>ASOPRUQUISANPM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GENIO QUISQUEYA<text:s/>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7:00AM / 08:30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PRUQUISANPM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NIBÚ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INGENIO QUISQUEYA<text:s/>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30AM / 09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OMINGO SANTO GONZALEZ ADAMES</text:p>
            <text:p>ASOPRUQUISANPM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GENIO QUISQUEYA<text:s/>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30AM / 09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ECTOR SANTIAGO GONZALEZ ABREU</text:p>
            <text:p>ASOPRUQUISANPM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GENIO QUISQUEYA<text:s/>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30AM / 09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STINA ADAMES DE GONZALEZ</text:p>
            <text:p>ASOPRUQUISANPM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GENIO QUISQUEYA<text:s/>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30AM / 09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ANTIAGO GONZALEZ ADAMES</text:p>
            <text:p>ASOPRUQUISANPM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GENIO QUISQUEYA<text:s/>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TRANPALLANOS SRL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AN JOSE DE LOS LLANOS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TRANPALLANOS SRL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AN JOSE DE LOS LLANO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3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PICO (COMTRAPICO S.R.L)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NIBÚS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CONSUEL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9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SANP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NIBÚS,AUTOBUS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9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TRAPU S.R.L.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AUTOBÚS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6:0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LAUDIO ZAPATA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7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RIONEL EMILIO ROGERS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7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RAMON SANCHEZ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7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IA GUERRERO DE GONZALEZ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7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ELVIN ANTONIO MERCEDES SANTANA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7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ON MOTA Y/O ALODIA M. ARIAS.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7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RGIO ANTONIO ALCALA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ASOCHOCO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EL SOC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CONTRAMABOCHI SRL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BOCA CHIC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ICTOR MANUEL DEMORISIS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ICTOR MANUEL RIOS BATISTA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URIS RAMONA CASTILLO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ERMAN DOMINGO DIAZ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LIPE RADHAMES SANTANA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XIMO RAMON FERRERA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ANTONIO CESPEDES PEÑ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CROBÚS,MINI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MEDERO-FANTIN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MARTIN ROSA REYES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,MICRO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MEDERO-MAIMON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MARTIN ROSA REYES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AUT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MEDERO-MAIMON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. DE CHOF. JUAN ANT. RONDO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PIMENTEL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. DE CHOF. JUAN ANT. RONDO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PIMENTEL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5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MATILDE PAULINO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LA CUEVA DE CEVIC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5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MATILDE PAULINO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LA CUEVA DE CEVIC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UNIDOS JUAN PABLO DUARTE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RROS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PIEDRA BLANC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6:3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ILIAN TOURS, SRL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RNADO ALONZ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UNIDOS JUAN PABLO DUARTE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RR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PIEDRA BLANC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UNIDOS JUAN PABLO DUARTE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PIEDRA BLANC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4:3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CHOUFAM, SRL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RROS, MICROBUS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5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UMICO<text:s/>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10:30AM / 06:45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CHOFERES NUEVO AMANECER<text:s/>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NET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LA CUEVA DE ZAMBRA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5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POLINAR VASQUEZ</text:p>
            <text:p>RAFAEL BELEN MOREL<text:s/>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BIJA-COTU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5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CO S.R.L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NIBÚS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LA CUEVA DE CEVICO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8:30AM / 03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DE BAITOA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MICROBÚ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BAITO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UNE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8:30AM / 03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DE BAITOA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CAMIONET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AITO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UNE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NC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HUEYE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50AM / 07:1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DERACION DE TRABAJADORES DE LA REGION NORTE FETTRANRENO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AUTOBÚS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CIEN FUEGOS</text:p>
          </table:table-cell>
          <table:table-cell office:value-type="string" table:style-name="ce4">
            <text:p>PONTEZUELA (SANTIAGO DE LOS CABALLEROS )</text:p>
          </table:table-cell>
          <table:table-cell office:value-type="string" table:style-name="ce4">
            <text:p>FETRANRRE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7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ANTONIO RODRÍGUEZ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ROCIT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7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ÓN ANTONIO TORRES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ROCIT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7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NC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AMAJAGU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ANILO TAVÁREZ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CARRIZAL</text:p>
          </table:table-cell>
          <table:table-cell office:value-type="string" table:style-name="ce4">
            <text:p>SAN JOSÉ DE LAS MATA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DE JESUS CEPIN ALMONTE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L CARRIZAL</text:p>
          </table:table-cell>
          <table:table-cell office:value-type="string" table:style-name="ce4">
            <text:p>SAN JOSÉ DE LAS MATA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LORENZO ANTONIO ORTIZ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CARRIZAL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ORENZO ANTONIO ORTIZ<text:s/></text:p>
            <text:p>MARINO ESTEVAN DISLA HERNÁNDEZ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CARRIZAL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UNE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RAULIO ALBERTO ROSARIO RO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L HOYASO ( PEDRO GARCÍA)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7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GUSTÍN NOEL GÍMEZ RIVAS</text:p>
          </table:table-cell>
          <table:table-cell office:value-type="float" office:value="275" table:style-name="ce4">
            <text:p>275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RUBI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7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RIS RODRIGUEZ ALMONTE<text:s/></text:p>
            <text:p>EZEQUIEL AZCONA DE LOS SANTOS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RUBI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7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SER</text:p>
            <text:p>UCHOSAJOM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EL RUBIO<text:s/></text:p>
          </table:table-cell>
          <table:table-cell office:value-type="string" table:style-name="ce4">
            <text:p>SAN JOSÉ DE LAS MATA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NC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RANCO BIDÓ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NC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RANCO BIDÓ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RUJASAN (ERUJASAN)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JANICO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TRANRRE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RUJASAN (ERUJASAN)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JANICO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TRANRRE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RUJASAN (ERUJASAN)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JANICO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TRANRRE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NC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NIBÚS, MICROBU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CALIT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TRANRRE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15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CABA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MICROBÚS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KM 5½ BAITO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UNE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15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CABA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CAMIONET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KM 5½ BAITO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UNE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9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NC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CALAVERN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NC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CEJIT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9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US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LA CUEST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9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US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LA CUEST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20AM / 12:2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ANTONIO RODRÍGUEZ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DIEFRENCI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20AM / 12:2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M. DÍAZ LANFRANCO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DIEFRENCI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20AM / 12:2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NCA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JAGUA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20AM / 12:2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NC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LOR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20AM / 12:2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NC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NORIT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20AM / 12:2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NC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NI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A NORIT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8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É ANTONIO RODRÍGUEZ RODRÍGUEZ<text:s/>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PIEDRA</text:p>
          </table:table-cell>
          <table:table-cell office:value-type="string" table:style-name="ce4">
            <text:p>SAN JOSÉ DE LAS MATA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8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LIO ANTONIO TORRES<text:s/></text:p>
            <text:p>ELADIO S. ESPINAL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PIEDR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9:40AM / 04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DOLFO DAVID ALMONTE UREÑ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PLACETA</text:p>
          </table:table-cell>
          <table:table-cell office:value-type="string" table:style-name="ce4">
            <text:p>SAN JOSE DE LAS MATAS-SANTIAGO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9:40AM / 04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É IGNACIO NÚÑEZ UREÑ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PLACETA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45AM / 08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ANTONIO PEREZ TAVAREZ<text:s/></text:p>
            <text:p>JOSE MANUEL ACOST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YAYIT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CHOSIN<text:s/>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CARROS, MICROBUS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LAS CHARCA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TRANRRE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RMANDO DE JESUS RODRIGUEZ MARIÑE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CUATRO ESQUINA -EL RUBI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7:15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DOLFO DAVID ALMONTE UREÑ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AGUNA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7:15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HILS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AGUNA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CHOFERES DE LOS MONTONES-SAN JOSE DE LAS MATAS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LOS MONTONES<text:s/></text:p>
          </table:table-cell>
          <table:table-cell office:value-type="string" table:style-name="ce4">
            <text:p>SAN JOSÉ DE LAS MATA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AUSTO ANTONIO ESTEVEZ ARACEN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S MONTONES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LIO ANTONIO TORRES</text:p>
            <text:p><text:s/>JAIME TOMAS RODRÍGUEZ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S MONTONES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LIO ANTONIO TORRES<text:s/></text:p>
            <text:p>LEO CASTRO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S MONTONES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ESÚS MARÍA RODRÍGUEZ JÁQUEZ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S RAMONES SAN JOSÉ DE LAS MATA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45 / 1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EONEL RIVAS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A GRANDE</text:p>
          </table:table-cell>
          <table:table-cell office:value-type="string" table:style-name="ce4">
            <text:p>SAN JOSÉ DE LAS MATA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ÓN ANTONIO TORRES</text:p>
            <text:p>JOSÉ IGNACIO NÚÑEZ ADAMES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,MICRO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A GRANDE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OEL IGNACIO NUÑEZ ADAMES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TA GRANDE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ÓN ANTONIO TORRES</text:p>
            <text:p>JOSÉ IGNACIO NÚÑEZ ADAMES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A GRANDE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4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NASA (UTNASA)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CARROS</text:p>
          </table:table-cell>
          <table:table-cell office:value-type="string" table:style-name="ce4">
            <text:p>2,000.00</text:p>
          </table:table-cell>
          <table:table-cell office:value-type="string" table:style-name="ce4">
            <text:p>NAVARRETE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4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NASA (UTNASA)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MINIBÚS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NAVARRETE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10AM / 09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CHOFERES PALMAR ARRIBA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MICROBÚS y miniBU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PALMAR ARRIB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UNE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10AM / 09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CHOFERES PALMAR ARRIBA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MINI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PALMAR ARRIB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UNE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ÓN ARSENIO RODRÍGUEZ PERALT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NANÁO (EL RUBIO )-SANTIAG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7:0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RUPAPISAN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NI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APAYO - PINALIT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7:0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RUPAPISAN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APAYO - PINALIT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É R. CEPÍN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NCON DE PIEDRA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NC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NCÓN LARG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ION DE CHOFERES SABANA IGLESI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SABANA IGLESI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CHOSAJOM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LAS MATA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CHOSAJOM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RROS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SAN JOSE DE LAS MATA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CHOSAJOM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SAN JOSE DE LAS MATA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ITO GARCÍA BUENO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<text:s/>SAMANA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SANTIAGO-CANELA-GUATAPANAL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<text:s/>AMIN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CHOFERES CAIMITO-YAQUE ABAJO SANTIAGO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<text:s/>EL CAIMITO- YAQUE ABAJO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CHOFERES CAIMITO-YAQUE ABAJO SANTIAGO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<text:s/>EL CAIMITO- YAQUE ABAJO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DE LA RUTA PA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CARROS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<text:s/>LA ORTEGA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SANTIAGO - LAS PALOMAS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CARRO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<text:s/>LAS PALOMAS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7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PEGAS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<text:s/>PEDRO GARCÍA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7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PEGAS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<text:s/>PEDRO GARCÍA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DOMPE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(POR LA CARRETERA</text:p>
            <text:p><text:s/>DON BOSCO) - DON PEDRO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DOMPE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(POR LA CARRETERA</text:p>
            <text:p><text:s/>DUARTE)-DON PEDRO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TRARIOGRANDE S.R.L</text:p>
          </table:table-cell>
          <table:table-cell office:value-type="float" office:value="170" table:style-name="ce4">
            <text:p>170</text:p>
          </table:table-cell>
          <table:table-cell office:value-type="string" table:style-name="ce4">
            <text:p>MICROBÚ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LTAMIRA- RIO GRANDE<text:s/>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TRARIOGRANDE S.R.L</text:p>
          </table:table-cell>
          <table:table-cell office:value-type="float" office:value="170" table:style-name="ce4">
            <text:p>170</text:p>
          </table:table-cell>
          <table:table-cell office:value-type="string" table:style-name="ce4">
            <text:p>CAMIONET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LTAMIRA- RIO GRANDE<text:s/>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JIGUA S.R.L.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JINAMAGÁO-AMINA</text:p>
          </table:table-cell>
          <table:table-cell office:value-type="string" table:style-name="ce4">
            <text:p>FETRANRRE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4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TAM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CARROS, MICROBUS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ANCA LA PIEDRA-TAMBORIL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00AM / 08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DUSAVAMODA (EXPRESO LINIERO)</text:p>
          </table:table-cell>
          <table:table-cell office:value-type="float" office:value="325" table:style-name="ce4">
            <text:p>325</text:p>
          </table:table-cell>
          <table:table-cell office:value-type="string" table:style-name="ce4">
            <text:p>MINIBÚS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00AM / 09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ULEY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LICEY AL MEDI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GUSTIN ELIGIO DE LOS ANGELES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LICEY AL MEDIO -MOC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4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CO</text:p>
            <text:p>COTRANS.S.R.L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MICROBÚS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LOS COCOS-SAN FRANCISCO DE JACAGUA</text:p>
          </table:table-cell>
          <table:table-cell office:value-type="string" table:style-name="ce4">
            <text:p>UNE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7:0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INO DEL CARMEN DURÁN BASILIO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PANANAO-EL RUBIO-SANTIAGO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ERV. DE TAXI PUERTO PLATA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CARROS, MICROBUS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10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SAPUNO</text:p>
          </table:table-cell>
          <table:table-cell office:value-type="float" office:value="170" table:style-name="ce4">
            <text:p>170</text:p>
          </table:table-cell>
          <table:table-cell office:value-type="string" table:style-name="ce4">
            <text:p>MICROBÚ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FETRANRRE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SANTO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CARROS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PUÑAL- LA TORRE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ICHOPATROSAN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ICHOPATROSAN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SIMIRO ANTONIO MARTE FAMILIA AETRABUS</text:p>
          </table:table-cell>
          <table:table-cell office:value-type="float" office:value="310" table:style-name="ce4">
            <text:p>310</text:p>
          </table:table-cell>
          <table:table-cell office:value-type="string" table:style-name="ce4">
            <text:p>AUTOBÚS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ESPINAL SRL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AUTOBÚ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ESPINAL SRL<text:s/>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AUTO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SANTIAGO DE LOS CABALLEROS (PLATINIUM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GRUPACION UNIFICADA DE CHOFERES.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VILLA BAO (HATO DEL YAQUE)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MVILLA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NIBÚ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VILLA GONZALEZ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6:3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. YAGUAJAY, S.R.L.</text:p>
          </table:table-cell>
          <table:table-cell office:value-type="float" office:value="275" table:style-name="ce4">
            <text:p>275</text:p>
          </table:table-cell>
          <table:table-cell office:value-type="string" table:style-name="ce4">
            <text:p>MINIBÚS Y MICRO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ETA<text:s/></text:p>
          </table:table-cell>
          <table:table-cell office:value-type="string" table:style-name="ce4">
            <text:p>PARTIDO (POR LA GORRA)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6:3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. YAGUAJAY, S.R.L.</text:p>
          </table:table-cell>
          <table:table-cell office:value-type="float" office:value="275" table:style-name="ce4">
            <text:p>275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BANETA<text:s/></text:p>
          </table:table-cell>
          <table:table-cell office:value-type="string" table:style-name="ce4">
            <text:p>MONTE CRISTI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6:3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. YAGUAJAY, S.R.L.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ETA<text:s/></text:p>
          </table:table-cell>
          <table:table-cell office:value-type="string" table:style-name="ce4">
            <text:p>LA LEONOR-MONCION<text:s/>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6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. YAGUAJAY, S.R.L.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ETA<text:s/></text:p>
          </table:table-cell>
          <table:table-cell office:value-type="string" table:style-name="ce4">
            <text:p>CRECE LOS QUEMADOS-MONCIÓN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4:5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ROLAPIPAD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NIBÚS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UDECHOSAROS</text:p>
          </table:table-cell>
          <table:table-cell office:value-type="float" office:value="275" table:style-name="ce4">
            <text:p>275</text:p>
          </table:table-cell>
          <table:table-cell office:value-type="string" table:style-name="ce4">
            <text:p>MINIBÚS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UDECHOSAROS</text:p>
          </table:table-cell>
          <table:table-cell office:value-type="float" office:value="275" table:style-name="ce4">
            <text:p>275</text:p>
          </table:table-cell>
          <table:table-cell office:value-type="string" table:style-name="ce4">
            <text:p>AUT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UNBERTO DE JESUS SERRAT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AGUACATE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IGUEL EMILIO RAMOS RODRIGU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GORRA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RODRIGUEZ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MAGUANITA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3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RCADIO DE JESUS RODRIGUEZ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ONCION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UIS ALBERTO MENDEZ RODRIGUEZ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NCION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ENTURA DE JESUS GOM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ANCHO QUEMAO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ADRIAN DE JESUS TINEO MENDOZA<text:s/>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/A<text:s/></text:p>
          </table:table-cell>
          <table:table-cell office:value-type="string" table:style-name="ce4">
            <text:p>LA CABILMA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MILIO JOSE TORRE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EL JOBO-PIEDRA BLANCA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MARCIAL VELEZ RODRIGUEZ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VALLECIT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RAMON DURAN ROSARIO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LA CABILMA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ANTONIO TORRES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CABILMITA LA MAGUANITA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SROLAP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<text:s/>SANTIAGO RODRIGUEZ<text:s/></text:p>
          </table:table-cell>
          <table:table-cell office:value-type="string" table:style-name="ce4">
            <text:p><text:s/>LA PIÑA<text:s/>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text:s/></text:p>
          </table:table-cell>
          <table:table-cell office:value-type="string" table:style-name="ce4">
            <text:p>05:3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MBC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BOCA CHIC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E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text:s/></text:p>
          </table:table-cell>
          <table:table-cell office:value-type="string" table:style-name="ce4">
            <text:p>05:3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PROBOCH S.R.L.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BOCA CHIC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E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text:s/></text:p>
          </table:table-cell>
          <table:table-cell office:value-type="string" table:style-name="ce4">
            <text:p>06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BOCHZ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BOCA CHICA</text:p>
          </table:table-cell>
          <table:table-cell office:value-type="string" table:style-name="ce4">
            <text:p>LOS LLANO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text:s/></text:p>
          </table:table-cell>
          <table:table-cell office:value-type="string" table:style-name="ce4">
            <text:p>06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BOCHZ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BOCA CHICA</text:p>
          </table:table-cell>
          <table:table-cell office:value-type="string" table:style-name="ce4">
            <text:p>BATEY VICTORIN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text:s/></text:p>
          </table:table-cell>
          <table:table-cell office:value-type="string" table:style-name="ce4">
            <text:p>06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BOCHZ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RROS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BOCA CHICA</text:p>
          </table:table-cell>
          <table:table-cell office:value-type="string" table:style-name="ce4">
            <text:p>BATEY GUOTIER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text:s/></text:p>
          </table:table-cell>
          <table:table-cell office:value-type="string" table:style-name="ce4">
            <text:p>06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DUCHOTORO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NIBÚ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EL TORO-CRUCE DE BOCA CHIC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text:s/></text:p>
          </table:table-cell>
          <table:table-cell office:value-type="string" table:style-name="ce4">
            <text:p>05:3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G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NIBÚS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GUERR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RGE FAUSTINO NUÑEZ GOMEZ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AGUACATE- LA LEONOR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CELESTINO RODRIGUEZ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LOMA DE COPEY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LUIS TORRES BAEZ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BRAZO CHIQUIT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ANTONIO PERALTA TORRES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LEONOR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ROBERTO TORRES DIAZ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LA CABILMA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V. TORRES RODRIGUEZ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PALMAREJ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ON ANTONIO TAVAREZ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PIEDRA BLANCA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5:30AM / 10:2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XENASA S.R.L.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ESPERANZ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6:30AM / 07:15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PUMAREN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LAS MATAS DE SANTA CRUZ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PUEN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RAJE ENTRADA DE MAO</text:p>
          </table:table-cell>
          <table:table-cell office:value-type="string" table:style-name="ce4">
            <text:p>MUNICIPIO MAO (CALLE BELLER)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PUEN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CAMIONE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VALVERDE MAO</text:p>
          </table:table-cell>
          <table:table-cell office:value-type="string" table:style-name="ce4">
            <text:p>ENTRADA de MAO MUNICIPIO DE MAO(CALLE BELLER)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PUMAREN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VALVERDE MAO</text:p>
          </table:table-cell>
          <table:table-cell office:value-type="string" table:style-name="ce4">
            <text:p>MONCION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PUMARENO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CROBÚ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ALVERDE MAO</text:p>
          </table:table-cell>
          <table:table-cell office:value-type="string" table:style-name="ce4">
            <text:p>CANA CHAPETON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PUMARENO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VALVERDE MAO</text:p>
          </table:table-cell>
          <table:table-cell office:value-type="string" table:style-name="ce4">
            <text:p>PUEBLO NUEV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5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MÁXIMO RAFAEL REYES ALMONTE</text:p>
            <text:p>JOSE MANUEL BRITO ROSARIO<text:s/>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/>VALVERDE MAO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5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OSARIO TOURS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VALVERDE MA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5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EL GUARDI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ALVERDE MA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3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EMIPUR S EN C. X 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LAS CAOBA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3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EMIPUR S EN C. X 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PIEDRA LIND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3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EMIPUR S EN C. X 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ZONA FRANCA</text:p>
          </table:table-cell>
          <table:table-cell office:value-type="string" table:style-name="ce4">
            <text:p>LOS MULO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3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EMIPUR S EN C. X 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MERCADO VIEJO-LA ROMANA</text:p>
          </table:table-cell>
          <table:table-cell office:value-type="string" table:style-name="ce4">
            <text:p>LOS MAESTRO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3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EMIPUR S EN C. X 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MERCADO VIEJO-LA ROMANA</text:p>
          </table:table-cell>
          <table:table-cell office:value-type="string" table:style-name="ce4">
            <text:p>LOS MULO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3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EMIPUR S EN C. X 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MERCADO VIEJO-LA ROMANA</text:p>
          </table:table-cell>
          <table:table-cell office:value-type="string" table:style-name="ce4">
            <text:p>VILLA PROGRES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UR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NIBÚS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VILLA HERMOS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ESAR CALCAÑO KELLY</text:p>
            <text:p>SITRACAYA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YACOA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7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EYBI MORDAN ALVARES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8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ILONE PAYAN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RINCON DE PIEDRA</text:p>
          </table:table-cell>
          <table:table-cell office:value-type="string" table:style-name="ce4">
            <text:p>SAN JOSÉ DE LAS MATA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LIPE ANTONIO ADAMES ESPINAL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A PIEDRA</text:p>
          </table:table-cell>
          <table:table-cell office:value-type="string" table:style-name="ce4">
            <text:p>SAN JOSÉ DE LAS MATA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ALTAGRACIA ABREU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OS MONTONE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ÓN ANTONIO TORRES</text:p>
            <text:p>JOSE LUIS DEL CARMEN GARCÍA ESTÉVEZ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A PIEDR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NGEL ANT. SUSANA DE LEON</text:p>
            <text:p>(INDIVIDUAL)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HECHI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MIN EMIGDIO SANTANA HIRU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LOS LLANOS</text:p>
          </table:table-cell>
          <table:table-cell office:value-type="string" table:style-name="ce4">
            <text:p>INGENIO QUISQUEY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LIO CESAR CARRASCO ALONSO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DOLFO DAVID ALMONTE UREÑ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AMAMU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CHOFERES DE LA NORIEGA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RUCE DE LOPEZ</text:p>
          </table:table-cell>
          <table:table-cell office:value-type="string" table:style-name="ce4">
            <text:p>PARADA DE BAITO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ORENZO ANTONIO ORTIZ<text:s/></text:p>
            <text:p>JOSÉ ALBERTO HERNÁNDEZ TAVARES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CARRIZAL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NC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ARANJO DULCE - SANTIAG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SANTIAGO - LAS PALOMAS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CARRO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LOS ARIA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5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QUIÑONES</text:p>
            <text:p>TRANSPORTE JOSÉ CASTELLÁN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ALVERDE MA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PUMABOGUA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CROBÚS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VALVERDE MAO - AMINA</text:p>
          </table:table-cell>
          <table:table-cell office:value-type="string" table:style-name="ce4">
            <text:p>GUATAPANAL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5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FRANCISCO ANTONIO SANTANA</text:p>
            <text:p>ERLING ALBERTO GOMEZ RODRIGUEZ<text:s/>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ALVERDE MAO - AMIN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AJ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VALVERDE MAO - GUAYACANES</text:p>
          </table:table-cell>
          <table:table-cell office:value-type="string" table:style-name="ce4">
            <text:p>JAIBON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5:30AM / 10:2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MPRESA BELLO ATARDECER S.R.L.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MINIBÚS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VALVERDE MAO-ESPERANZ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6:00AM / 09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ESPERANZEÑOS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RROS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VALVERDE MAO-ESPERANZA</text:p>
          </table:table-cell>
          <table:table-cell office:value-type="string" table:style-name="ce4">
            <text:p>GAYACANES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5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LOS JUAN RODRIGUEZ MADER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VALVERDE MA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HIR</text:p>
          </table:table-cell>
          <table:table-cell office:value-type="float" office:value="265" table:style-name="ce4">
            <text:p>265</text:p>
          </table:table-cell>
          <table:table-cell office:value-type="string" table:style-name="ce4">
            <text:p>AUTOBÚ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BAVARO</text:p>
          </table:table-cell>
          <table:table-cell office:value-type="string" table:style-name="ce4">
            <text:p>CONATRA</text:p>
            <text:p>(CONEM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AZUA</text:p>
          </table:table-cell>
          <table:table-cell office:value-type="string" table:style-name="ce12">
            <text:p>06:00AM / 06:00PM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THREE A TRANSPORTE, SRL</text:p>
          </table:table-cell>
          <table:table-cell office:value-type="string" table:style-name="ce12">
            <text:p>149,00</text:p>
          </table:table-cell>
          <table:table-cell office:value-type="string" table:style-name="ce12">
            <text:p>MINIBU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PERALTA</text:p>
          </table:table-cell>
          <table:table-cell office:value-type="string" table:style-name="ce12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12">
            <text:p>Interurbano</text:p>
          </table:table-cell>
          <table:table-cell office:value-type="string" table:style-name="ce12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number-rows-repeated="10471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Kelvin Castillo</meta:initial-creator>
    <dc:creator>Cecilia Guzman</dc:creator>
    <meta:creation-date>2022-08-12T16:09:23Z</meta:creation-date>
    <dc:date>2025-07-21T16:54:08Z</dc:date>
  </office:meta>
</office:document-meta>
</file>