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" svg:font-family="Calibri 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39183333333333cm" style:use-optimal-column-width="true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31233333333333cm" style:use-optimal-column-width="true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7.2296666666667cm"/>
    </style:style>
    <style:style style:name="co11" style:family="table-column">
      <style:table-column-properties fo:break-before="auto" style:column-width="3.02683333333333cm" style:use-optimal-column-width="true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7.949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14.1605cm"/>
    </style:style>
    <style:style style:name="co16" style:family="table-column">
      <style:table-column-properties fo:break-before="auto" style:column-width="5.39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7.949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 table:visibility="collapse"/>
        <table:table-column table:style-name="co13" table:default-cell-style-name="ce5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HORARIO DEL SERVICIO</text:p>
          </table:table-cell>
          <table:table-cell office:value-type="string" table:style-name="ce5">
            <text:p>DIAS HABILES</text:p>
          </table:table-cell>
          <table:table-cell office:value-type="string" table:style-name="ce5">
            <text:p>RUTA</text:p>
          </table:table-cell>
          <table:table-cell office:value-type="string" table:style-name="ce5">
            <text:p>COSTO</text:p>
          </table:table-cell>
          <table:table-cell office:value-type="string" table:style-name="ce5">
            <text:p>TIPO DE TRANSPORTE</text:p>
          </table:table-cell>
          <table:table-cell office:value-type="string" table:style-name="ce11">
            <text:p>VEHICULOS X RUTA</text:p>
          </table:table-cell>
          <table:table-cell office:value-type="string" table:style-name="ce5">
            <text:p>ORIGEN<text:s/>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FEDERACION/SINDICATO</text:p>
          </table:table-cell>
          <table:table-cell office:value-type="string" table:style-name="ce5">
            <text:p>TIPO DE LICENCIA</text:p>
          </table:table-cell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9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ARRO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DUEÑOS DE CARROS DE SERVICIOS VALIENTE Y ZONAS ALEDAÑAS. (ADECASVAZA)" table:formula="of:=COM.MICROSOFT.CONCAT([.N2];&quot; (&quot;;[.O2];&quot;)&quot;)" table:style-name="ce5">
            <text:p>ASOCIACIÓN DE DUEÑOS DE CARROS DE SERVICIOS VALIENTE Y ZONAS ALEDAÑAS. (ADECASVAZ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DUEÑOS DE CARROS DE SERVICIOS VALIENTE Y ZONAS ALEDAÑAS.</text:p>
          </table:table-cell>
          <table:table-cell office:value-type="string" table:style-name="ce2">
            <text:p>ADECASVAZ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41" table:style-name="ce12">
            <text:p>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S DE TRANSPORTE SERTRANSMELLA.SRL (SERTRANSMELLA)" table:formula="of:=COM.MICROSOFT.CONCAT([.N3];&quot; (&quot;;[.O3];&quot;)&quot;)" table:style-name="ce5">
            <text:p>SERVICIOS DE TRANSPORTE SERTRANSMELLA.SRL (SERTRANSMEL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S DE TRANSPORTE SERTRANSMELLA.SRL</text:p>
          </table:table-cell>
          <table:table-cell office:value-type="string" table:style-name="ce2">
            <text:p>SERTRANSMEL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8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44" table:style-name="ce12">
            <text:p>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PROCHOVIMG,SRL (APROCHOVIMG)" table:formula="of:=COM.MICROSOFT.CONCAT([.N4];&quot; (&quot;;[.O4];&quot;)&quot;)" table:style-name="ce5">
            <text:p>ASOPROCHOVIMG,SRL (APROCHOVIMG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PROCHOVIMG,SRL</text:p>
          </table:table-cell>
          <table:table-cell office:value-type="string" table:style-name="ce2">
            <text:p>APROCHOVIMG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9 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7" table:style-name="ce12">
            <text:p>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COMTRASOLZA,SRL (COMTRASOLZA)" table:formula="of:=COM.MICROSOFT.CONCAT([.N5];&quot; (&quot;;[.O5];&quot;)&quot;)" table:style-name="ce5">
            <text:p>COMPAÑIA DE TRANSPORTE COMTRASOLZA,SRL (COMTRASOLZ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COMTRASOLZA,SRL</text:p>
          </table:table-cell>
          <table:table-cell office:value-type="string" table:style-name="ce2">
            <text:p>COMTRASOLZ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AUTOPISTA DE SAN ISIDRO (ASOCHOASI)" table:formula="of:=COM.MICROSOFT.CONCAT([.N6];&quot; (&quot;;[.O6];&quot;)&quot;)" table:style-name="ce5">
            <text:p>ASOCIACIÓN DE CHOFERES DE LA AUTOPISTA DE SAN ISIDRO (ASOCHOAS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AUTOPISTA DE SAN ISIDRO</text:p>
          </table:table-cell>
          <table:table-cell office:value-type="string" table:style-name="ce2">
            <text:p>ASOCHOAS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18" table:style-name="ce12">
            <text:p>2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BUENOS AIRES-KM9 (ASOCHOBA)" table:formula="of:=COM.MICROSOFT.CONCAT([.N7];&quot; (&quot;;[.O7];&quot;)&quot;)" table:style-name="ce5">
            <text:p>ASOCIACIÓN DE CHOFERES DE BUENOS AIRES-KM9 (ASOCHOB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BUENOS AIRES-KM9</text:p>
          </table:table-cell>
          <table:table-cell office:value-type="string" table:style-name="ce2">
            <text:p>ASOCHOB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370" table:style-name="ce12">
            <text:p>3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A BOLIVAR-INDEPENDENCIA, COMTRABOIN,SRL (COMTRABOIN,SRL)" table:formula="of:=COM.MICROSOFT.CONCAT([.N8];&quot; (&quot;;[.O8];&quot;)&quot;)" table:style-name="ce5">
            <text:p>COMPAÑIA DE TRANSPORTE LA BOLIVAR-INDEPENDENCIA, COMTRABOIN,SRL (COMTRABOIN,SR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A BOLIVAR-INDEPENDENCIA, COMTRABOIN,SRL</text:p>
          </table:table-cell>
          <table:table-cell office:value-type="string" table:style-name="ce2">
            <text:p>COMTRABOIN,SR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21" table:style-name="ce12">
            <text:p>3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25 DE FEBRERO (ASOCHOCAFBERO)" table:formula="of:=COM.MICROSOFT.CONCAT([.N9];&quot; (&quot;;[.O9];&quot;)&quot;)" table:style-name="ce5">
            <text:p>ASOCIACIÓN DE CHOFERES DE LA 25 DE FEBRERO (ASOCHOCAFBER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25 DE FEBRERO</text:p>
          </table:table-cell>
          <table:table-cell office:value-type="string" table:style-name="ce2">
            <text:p>ASOCHOCAFBER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CARROS ISABELITA FARALLONES RUTA F (ASOCHOCAIFA R-F)" table:formula="of:=COM.MICROSOFT.CONCAT([.N10];&quot; (&quot;;[.O10];&quot;)&quot;)" table:style-name="ce5">
            <text:p>ASOCIACIÓN DE CHOFERES DE CARROS ISABELITA FARALLONES RUTA F (ASOCHOCAIFA R-F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CARROS ISABELITA FARALLONES RUTA F</text:p>
          </table:table-cell>
          <table:table-cell office:value-type="string" table:style-name="ce2">
            <text:p>ASOCHOCAIFA R-F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410" table:style-name="ce12">
            <text:p>4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AVENIDA INDEPENDENCIA (ASOCHOCAINDE)" table:formula="of:=COM.MICROSOFT.CONCAT([.N11];&quot; (&quot;;[.O11];&quot;)&quot;)" table:style-name="ce5">
            <text:p>ASOCIACIÓN DE CHOFERES DE LA AVENIDA INDEPENDENCIA (ASOCHOCAIND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AVENIDA INDEPENDENCIA</text:p>
          </table:table-cell>
          <table:table-cell office:value-type="string" table:style-name="ce2">
            <text:p>ASOCHOCAIND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92" table:style-name="ce12">
            <text:p>39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AVENIDA INDEPENDENCIA (ASOCHOCAINDE)" table:formula="of:=COM.MICROSOFT.CONCAT([.N12];&quot; (&quot;;[.O12];&quot;)&quot;)" table:style-name="ce5">
            <text:p>ASOCIACIÓN DE CHOFERES DE LA AVENIDA INDEPENDENCIA (ASOCHOCAIND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AVENIDA INDEPENDENCIA</text:p>
          </table:table-cell>
          <table:table-cell office:value-type="string" table:style-name="ce2">
            <text:p>ASOCHOCAIND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4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MINIBUS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UEÑOS DE CARROS Y MINIBUSES INC (ASOCHOCAMPOLINDO)" table:formula="of:=COM.MICROSOFT.CONCAT([.N13];&quot; (&quot;;[.O13];&quot;)&quot;)" table:style-name="ce5">
            <text:p>ASOCIACIÓN DE CHOFERES DUEÑOS DE CARROS Y MINIBUSES INC (ASOCHOCAMPOLIND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UEÑOS DE CARROS Y MINIBUSES INC</text:p>
          </table:table-cell>
          <table:table-cell office:value-type="string" table:style-name="ce2">
            <text:p>ASOCHOCAMPOLIND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8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MINIBUS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UEÑOS DE CARROS Y MINIBUSES INC. (ASOCHOCAMPOLINDO)" table:formula="of:=COM.MICROSOFT.CONCAT([.N14];&quot; (&quot;;[.O14];&quot;)&quot;)" table:style-name="ce5">
            <text:p>ASOCIACIÓN DE CHOFERES DUEÑOS DE CARROS Y MINIBUSES INC. (ASOCHOCAMPOLIND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UEÑOS DE CARROS Y MINIBUSES INC.</text:p>
          </table:table-cell>
          <table:table-cell office:value-type="string" table:style-name="ce2">
            <text:p>ASOCHOCAMPOLIND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OVANDO, VILLA MELLA Y LA VICTORIA (ASOCHOCAOVIC)" table:formula="of:=COM.MICROSOFT.CONCAT([.N15];&quot; (&quot;;[.O15];&quot;)&quot;)" table:style-name="ce5">
            <text:p>ASOCIACIÓN DE CHOFERES DE LA OVANDO, VILLA MELLA Y LA VICTORIA (ASOCHOCAOVI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OVANDO, VILLA MELLA Y LA VICTORIA</text:p>
          </table:table-cell>
          <table:table-cell office:value-type="string" table:style-name="ce2">
            <text:p>ASOCHOCAOVI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(ASOCHOCIA S.R.L.) (ASOCHOCIA)" table:formula="of:=COM.MICROSOFT.CONCAT([.N16];&quot; (&quot;;[.O16];&quot;)&quot;)" table:style-name="ce5">
            <text:p>COMPAÑIA DE TRANSPORTE (ASOCHOCIA S.R.L.) (ASOCHOCI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(ASOCHOCIA S.R.L.)</text:p>
          </table:table-cell>
          <table:table-cell office:value-type="string" table:style-name="ce2">
            <text:p>ASOCHOCI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6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PROPIETARIOS Y COBRADORES VILLA FARO MENDOZA (ASOCHOCOPROVIM)" table:formula="of:=COM.MICROSOFT.CONCAT([.N17];&quot; (&quot;;[.O17];&quot;)&quot;)" table:style-name="ce5">
            <text:p>ASOCIACIÓN DE CHOFERES PROPIETARIOS Y COBRADORES VILLA FARO MENDOZA (ASOCHOCOPROVI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PROPIETARIOS Y COBRADORES VILLA FARO MENDOZA</text:p>
          </table:table-cell>
          <table:table-cell office:value-type="string" table:style-name="ce2">
            <text:p>ASOCHOCOPROVI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223" table:style-name="ce12">
            <text:p>22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SOCHOCRUSA S.R.L. (ASOCHOCRUSA)" table:formula="of:=COM.MICROSOFT.CONCAT([.N18];&quot; (&quot;;[.O18];&quot;)&quot;)" table:style-name="ce5">
            <text:p>COMPAÑIA DE TRANSPORTE ASOCHOCRUSA S.R.L. (ASOCHOCRUS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SOCHOCRUSA S.R.L.</text:p>
          </table:table-cell>
          <table:table-cell office:value-type="string" table:style-name="ce2">
            <text:p>ASOCHOCRUS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S DE TRANSPORTE SERTRAVIME,SRL (SERTRAVIME, SRL)" table:formula="of:=COM.MICROSOFT.CONCAT([.N19];&quot; (&quot;;[.O19];&quot;)&quot;)" table:style-name="ce5">
            <text:p>SERVICIOS DE TRANSPORTE SERTRAVIME,SRL (SERTRAVIME, SR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S DE TRANSPORTE SERTRAVIME,SRL</text:p>
          </table:table-cell>
          <table:table-cell office:value-type="string" table:style-name="ce2">
            <text:p>SERTRAVIME, SR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7A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OS ALCARRIZOS (ASOCHODELA)" table:formula="of:=COM.MICROSOFT.CONCAT([.N20];&quot; (&quot;;[.O20];&quot;)&quot;)" table:style-name="ce5">
            <text:p>ASOCIACIÓN DE CHOFERES DE LOS ALCARRIZOS (ASOCHODE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OS ALCARRIZOS</text:p>
          </table:table-cell>
          <table:table-cell office:value-type="string" table:style-name="ce2">
            <text:p>ASOCHODE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Y DUEÑOS DE CARROS DE SAN LUIS (ASOCHODUCASAL)" table:formula="of:=COM.MICROSOFT.CONCAT([.N21];&quot; (&quot;;[.O21];&quot;)&quot;)" table:style-name="ce5">
            <text:p>ASOCIACIÓN DE CHOFERES Y DUEÑOS DE CARROS DE SAN LUIS (ASOCHODUCASA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Y DUEÑOS DE CARROS DE SAN LUIS</text:p>
          </table:table-cell>
          <table:table-cell office:value-type="string" table:style-name="ce2">
            <text:p>ASOCHODUCAS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3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256" table:style-name="ce12">
            <text:p>2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OS GIRASOLES-KM9 AUTOPISTA DUARTE (ASOCHOGIRANUEVE)" table:formula="of:=COM.MICROSOFT.CONCAT([.N22];&quot; (&quot;;[.O22];&quot;)&quot;)" table:style-name="ce5">
            <text:p>ASOCIACIÓN DE CHOFERES DE LOS GIRASOLES-KM9 AUTOPISTA DUARTE (ASOCHOGIRANUEV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OS GIRASOLES-KM9 AUTOPISTA DUARTE</text:p>
          </table:table-cell>
          <table:table-cell office:value-type="string" table:style-name="ce2">
            <text:p>ASOCHOGIRANUEV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7" table:style-name="ce12">
            <text:p>1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L KILÓMETRO CERO (ASOCHOKM0)" table:formula="of:=COM.MICROSOFT.CONCAT([.N23];&quot; (&quot;;[.O23];&quot;)&quot;)" table:style-name="ce5">
            <text:p>ASOCIACIÓN DE CHOFERES DEL KILÓMETRO CERO (ASOCHOKM0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L KILÓMETRO CERO</text:p>
          </table:table-cell>
          <table:table-cell office:value-type="string" table:style-name="ce2">
            <text:p>ASOCHOKM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MANOGUAYABO (ASOCHOMA)" table:formula="of:=COM.MICROSOFT.CONCAT([.N24];&quot; (&quot;;[.O24];&quot;)&quot;)" table:style-name="ce5">
            <text:p>ASOCIACIÓN DE CHOFERES DE MANOGUAYABO (ASOCHOM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MANOGUAYABO</text:p>
          </table:table-cell>
          <table:table-cell office:value-type="string" table:style-name="ce2">
            <text:p>ASOCHOM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64" table:style-name="ce12">
            <text:p>1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MÁXIMO GÓMEZ (ASOCHOMAXI)" table:formula="of:=COM.MICROSOFT.CONCAT([.N25];&quot; (&quot;;[.O25];&quot;)&quot;)" table:style-name="ce5">
            <text:p>ASOCIACIÓN DE CHOFERES DE LA MÁXIMO GÓMEZ (ASOCHOMAX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MÁXIMO GÓMEZ</text:p>
          </table:table-cell>
          <table:table-cell office:value-type="string" table:style-name="ce2">
            <text:p>ASOCHOMAX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9" table:style-name="ce12">
            <text:p>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OS MAMEYES (ASOCHOMEYES)" table:formula="of:=COM.MICROSOFT.CONCAT([.N26];&quot; (&quot;;[.O26];&quot;)&quot;)" table:style-name="ce5">
            <text:p>ASOCIACIÓN DE CHOFERES DE LOS MAMEYES (ASOCHOMEYE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OS MAMEYES</text:p>
          </table:table-cell>
          <table:table-cell office:value-type="string" table:style-name="ce2">
            <text:p>ASOCHOMEYE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80" table:style-name="ce12">
            <text:p>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SOCHOMINA,SRL (ASOCHOMINA)" table:formula="of:=COM.MICROSOFT.CONCAT([.N27];&quot; (&quot;;[.O27];&quot;)&quot;)" table:style-name="ce5">
            <text:p>COMPAÑIA DE TRANSPORTE ASOCHOMINA,SRL (ASOCHOM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SOCHOMINA,SRL</text:p>
          </table:table-cell>
          <table:table-cell office:value-type="string" table:style-name="ce2">
            <text:p>ASOCHOM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21" table:style-name="ce12">
            <text:p>1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CONTRADUSAV,SRL (CONTRADUSAV)" table:formula="of:=COM.MICROSOFT.CONCAT([.N28];&quot; (&quot;;[.O28];&quot;)&quot;)" table:style-name="ce5">
            <text:p>COMPAÑIA DE TRANSPORTE CONTRADUSAV,SRL (CONTRADUSAV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CONTRADUSAV,SRL</text:p>
          </table:table-cell>
          <table:table-cell office:value-type="string" table:style-name="ce2">
            <text:p>CONTRADUSAV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1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AUTOBU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RREDOR NUÑEZ DE CACERES (CNC)" table:formula="of:=COM.MICROSOFT.CONCAT([.N29];&quot; (&quot;;[.O29];&quot;)&quot;)" table:style-name="ce5">
            <text:p>CORREDOR NUÑEZ DE CACERES (CN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RREDOR NUÑEZ DE CACERES</text:p>
          </table:table-cell>
          <table:table-cell office:value-type="string" table:style-name="ce2">
            <text:p>CN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1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AUTOBUS</text:p>
          </table:table-cell>
          <table:table-cell office:value-type="float" office:value="47" table:style-name="ce12">
            <text:p>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RREDOR WINSTON CHURCHILL (CWC)" table:formula="of:=COM.MICROSOFT.CONCAT([.N30];&quot; (&quot;;[.O30];&quot;)&quot;)" table:style-name="ce5">
            <text:p>CORREDOR WINSTON CHURCHILL (CW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RREDOR WINSTON CHURCHILL</text:p>
          </table:table-cell>
          <table:table-cell office:value-type="string" table:style-name="ce2">
            <text:p>CW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1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AUTOBUS</text:p>
          </table:table-cell>
          <table:table-cell office:value-type="float" office:value="94" table:style-name="ce12">
            <text:p>9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RREDOR CHARLES DE GAULLE (CCH)" table:formula="of:=COM.MICROSOFT.CONCAT([.N31];&quot; (&quot;;[.O31];&quot;)&quot;)" table:style-name="ce5">
            <text:p>CORREDOR CHARLES DE GAULLE (CCH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RREDOR CHARLES DE GAULLE</text:p>
          </table:table-cell>
          <table:table-cell office:value-type="string" table:style-name="ce2">
            <text:p>CCH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URBANA KM.9-PUYA-ZOOLÓGICO SRL. (KM. 9-PUYA-ZOOLOGICO)" table:formula="of:=COM.MICROSOFT.CONCAT([.N32];&quot; (&quot;;[.O32];&quot;)&quot;)" table:style-name="ce5">
            <text:p>COMPAÑIA DE TRANSPORTE URBANA KM.9-PUYA-ZOOLÓGICO SRL. (KM. 9-PUYA-ZOOLOGIC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URBANA KM.9-PUYA-ZOOLÓGICO SRL.</text:p>
          </table:table-cell>
          <table:table-cell office:value-type="string" table:style-name="ce2">
            <text:p>KM. 9-PUYA-ZOOLOGIC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L PARQUE INDEPENDENCIA (ASOCHOPAIN)" table:formula="of:=COM.MICROSOFT.CONCAT([.N33];&quot; (&quot;;[.O33];&quot;)&quot;)" table:style-name="ce5">
            <text:p>ASOCIACIÓN DE CHOFERES DEL PARQUE INDEPENDENCIA (ASOCHOPAI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L PARQUE INDEPENDENCIA</text:p>
          </table:table-cell>
          <table:table-cell office:value-type="string" table:style-name="ce2">
            <text:p>ASOCHOPAI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0" table:style-name="ce12">
            <text:p>1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PEDRO LIVIO CEDEÑO- ARROYO HONDO, SRL (ASOCHOPELICEAH CORR. 93)" table:formula="of:=COM.MICROSOFT.CONCAT([.N34];&quot; (&quot;;[.O34];&quot;)&quot;)" table:style-name="ce5">
            <text:p>COMPAÑIA DE TRANSPORTE PEDRO LIVIO CEDEÑO- ARROYO HONDO, SRL (ASOCHOPELICEAH CORR. 93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PEDRO LIVIO CEDEÑO- ARROYO HONDO, SRL</text:p>
          </table:table-cell>
          <table:table-cell office:value-type="string" table:style-name="ce2">
            <text:p>ASOCHOPELICEAH CORR. 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220" table:style-name="ce12">
            <text:p>2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PINTURA-CAOBA - CRUCE DE MANOGUAYABO (ASOCHOPICMA)" table:formula="of:=COM.MICROSOFT.CONCAT([.N35];&quot; (&quot;;[.O35];&quot;)&quot;)" table:style-name="ce5">
            <text:p>ASOCIACIÓN DE CHOFERES PINTURA-CAOBA - CRUCE DE MANOGUAYABO (ASOCHOPICM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PINTURA-CAOBA - CRUCE DE MANOGUAYABO</text:p>
          </table:table-cell>
          <table:table-cell office:value-type="string" table:style-name="ce2">
            <text:p>ASOCHOPICM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PARQUE INDEPENDENCIA-DUARTE-PARÍS (ASOCHOPIDUPA)" table:formula="of:=COM.MICROSOFT.CONCAT([.N36];&quot; (&quot;;[.O36];&quot;)&quot;)" table:style-name="ce5">
            <text:p>ASOCIACIÓN DE CHOFERES PARQUE INDEPENDENCIA-DUARTE-PARÍS (ASOCHOPIDU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PARQUE INDEPENDENCIA-DUARTE-PARÍS</text:p>
          </table:table-cell>
          <table:table-cell office:value-type="string" table:style-name="ce2">
            <text:p>ASOCHOPIDU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OS RÍOS  (ASOCHORIOS)" table:formula="of:=COM.MICROSOFT.CONCAT([.N37];&quot; (&quot;;[.O37];&quot;)&quot;)" table:style-name="ce5">
            <text:p>ASOCIACIÓN DE CHOFERES DE LOS RÍOS <text:s/>(ASOCHORIO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OS RÍOS<text:s/></text:p>
          </table:table-cell>
          <table:table-cell office:value-type="string" table:style-name="ce2">
            <text:p>ASOCHORIO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33" table:style-name="ce12">
            <text:p>3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SAN LUIS (ASOCHOSAL)" table:formula="of:=COM.MICROSOFT.CONCAT([.N38];&quot; (&quot;;[.O38];&quot;)&quot;)" table:style-name="ce5">
            <text:p>ASOCIACIÓN DE CHOFERES DE SAN LUIS (ASOCHOSA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SAN LUIS</text:p>
          </table:table-cell>
          <table:table-cell office:value-type="string" table:style-name="ce2">
            <text:p>ASOCHOS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3" table:style-name="ce12">
            <text:p>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SABANA LARGA-LA UREÑA (ASOCHOSAUR)" table:formula="of:=COM.MICROSOFT.CONCAT([.N39];&quot; (&quot;;[.O39];&quot;)&quot;)" table:style-name="ce5">
            <text:p>ASOCIACIÓN DE CHOFERES DE SABANA LARGA-LA UREÑA (ASOCHOSAUR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SABANA LARGA-LA UREÑA</text:p>
          </table:table-cell>
          <table:table-cell office:value-type="string" table:style-name="ce2">
            <text:p>ASOCHOSAUR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6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71" table:style-name="ce12">
            <text:p>2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CHÓFERES SABANA PERDIDA Y ZONAS ALEDAÑAS (ASOCHOSPEZA)" table:formula="of:=COM.MICROSOFT.CONCAT([.N40];&quot; (&quot;;[.O40];&quot;)&quot;)" table:style-name="ce5">
            <text:p>ASOCIACIÓN CHÓFERES SABANA PERDIDA Y ZONAS ALEDAÑAS (ASOCHOSPEZ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CHÓFERES SABANA PERDIDA Y ZONAS ALEDAÑAS</text:p>
          </table:table-cell>
          <table:table-cell office:value-type="string" table:style-name="ce2">
            <text:p>ASOCHOSPEZ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7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CHÓFERES SABANA PERDIDA Y ZONAS ALEDAÑAS (ASOCHOSPEZA)" table:formula="of:=COM.MICROSOFT.CONCAT([.N41];&quot; (&quot;;[.O41];&quot;)&quot;)" table:style-name="ce5">
            <text:p>ASOCIACIÓN CHÓFERES SABANA PERDIDA Y ZONAS ALEDAÑAS (ASOCHOSPEZ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CHÓFERES SABANA PERDIDA Y ZONAS ALEDAÑAS</text:p>
          </table:table-cell>
          <table:table-cell office:value-type="string" table:style-name="ce2">
            <text:p>ASOCHOSPEZ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464" table:style-name="ce12">
            <text:p>4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L TRANSPORTE DE PASAJEROS DEL KM. 12 DE HERRERA (ASOCHOTRANSPKM12H)" table:formula="of:=COM.MICROSOFT.CONCAT([.N42];&quot; (&quot;;[.O42];&quot;)&quot;)" table:style-name="ce5">
            <text:p>ASOCIACIÓN DE CHOFERES DEL TRANSPORTE DE PASAJEROS DEL KM. 12 DE HERRERA (ASOCHOTRANSPKM12H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L TRANSPORTE DE PASAJEROS DEL KM. 12 DE HERRERA</text:p>
          </table:table-cell>
          <table:table-cell office:value-type="string" table:style-name="ce2">
            <text:p>ASOCHOTRANSPKM12H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76" table:style-name="ce12">
            <text:p>7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L KILÓMETRO TRECE (ASOCHOTRECE)" table:formula="of:=COM.MICROSOFT.CONCAT([.N43];&quot; (&quot;;[.O43];&quot;)&quot;)" table:style-name="ce5">
            <text:p>ASOCIACIÓN DE CHOFERES DEL KILÓMETRO TRECE (ASOCHOTREC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L KILÓMETRO TRECE</text:p>
          </table:table-cell>
          <table:table-cell office:value-type="string" table:style-name="ce2">
            <text:p>ASOCHOTREC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9" table:style-name="ce12">
            <text:p>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UNIFICADOS DE LA BARTOLOMÉ COLÓN-DR. DELGADO (ASOCHOU)" table:formula="of:=COM.MICROSOFT.CONCAT([.N44];&quot; (&quot;;[.O44];&quot;)&quot;)" table:style-name="ce5">
            <text:p>ASOCIACIÓN DE CHOFERES UNIFICADOS DE LA BARTOLOMÉ COLÓN-DR. DELGADO (ASOCHO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UNIFICADOS DE LA BARTOLOMÉ COLÓN-DR. DELGADO</text:p>
          </table:table-cell>
          <table:table-cell office:value-type="string" table:style-name="ce2">
            <text:p>ASOCHO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56" table:style-name="ce12">
            <text:p>1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VILLA JUANA Y VILLA CONSUELO (ASOCHOVIJUCO)" table:formula="of:=COM.MICROSOFT.CONCAT([.N45];&quot; (&quot;;[.O45];&quot;)&quot;)" table:style-name="ce5">
            <text:p>ASOCIACIÓN DE CHOFERES DE VILLA JUANA Y VILLA CONSUELO (ASOCHOVIJUC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VILLA JUANA Y VILLA CONSUELO</text:p>
          </table:table-cell>
          <table:table-cell office:value-type="string" table:style-name="ce2">
            <text:p>ASOCHOVIJUC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E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88" table:style-name="ce12">
            <text:p>3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VILLA MELLA (ASOCHOVIM 002E(RC))" table:formula="of:=COM.MICROSOFT.CONCAT([.N46];&quot; (&quot;;[.O46];&quot;)&quot;)" table:style-name="ce5">
            <text:p>ASOCIACIÓN DE CHOFERES DE VILLA MELLA (ASOCHOVIM 002E(RC)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VILLA MELLA</text:p>
          </table:table-cell>
          <table:table-cell office:value-type="string" table:style-name="ce2">
            <text:p>ASOCHOVIM 002E(RC)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E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VILLA MELLA (ASOCHOVIM 002E(RM))" table:formula="of:=COM.MICROSOFT.CONCAT([.N47];&quot; (&quot;;[.O47];&quot;)&quot;)" table:style-name="ce5">
            <text:p>ASOCIACIÓN DE CHOFERES DE VILLA MELLA (ASOCHOVIM 002E(RM)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VILLA MELLA</text:p>
          </table:table-cell>
          <table:table-cell office:value-type="string" table:style-name="ce2">
            <text:p>ASOCHOVIM 002E(RM)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14" table:style-name="ce12">
            <text:p>3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DUEÑOS Y CHOFERES MERCADO NUEVO-DUARTE (ASODUCHOMENUDU)" table:formula="of:=COM.MICROSOFT.CONCAT([.N48];&quot; (&quot;;[.O48];&quot;)&quot;)" table:style-name="ce5">
            <text:p>ASOCIACIÓN DE DUEÑOS Y CHOFERES MERCADO NUEVO-DUARTE (ASODUCHOMENUD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DUEÑOS Y CHOFERES MERCADO NUEVO-DUARTE</text:p>
          </table:table-cell>
          <table:table-cell office:value-type="string" table:style-name="ce2">
            <text:p>ASODUCHOMENUD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7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SOPROCAESA,SRL (ASOPROCAESA)" table:formula="of:=COM.MICROSOFT.CONCAT([.N49];&quot; (&quot;;[.O49];&quot;)&quot;)" table:style-name="ce5">
            <text:p>COMPAÑIA DE TRANSPORTE ASOPROCAESA,SRL (ASOPROCAES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SOPROCAESA,SRL</text:p>
          </table:table-cell>
          <table:table-cell office:value-type="string" table:style-name="ce2">
            <text:p>ASOPROCAES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6 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1" table:style-name="ce12">
            <text:p>9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DE CARROS RIVERA DEL OZAMA (ASOPROCARO)" table:formula="of:=COM.MICROSOFT.CONCAT([.N50];&quot; (&quot;;[.O50];&quot;)&quot;)" table:style-name="ce5">
            <text:p>ASOCIACIÓN DE PROPIETARIOS DE CARROS RIVERA DEL OZAMA (ASOPROCAR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DE CARROS RIVERA DEL OZAMA</text:p>
          </table:table-cell>
          <table:table-cell office:value-type="string" table:style-name="ce2">
            <text:p>ASOPROCAR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8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663" table:style-name="ce12">
            <text:p>66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PROPIETARIOS DE CARROS DE LA 27 DE FEBRERO (ASOPROCAVEFE)" table:formula="of:=COM.MICROSOFT.CONCAT([.N51];&quot; (&quot;;[.O51];&quot;)&quot;)" table:style-name="ce5">
            <text:p>ASOCIACIÓN DE CHOFERES PROPIETARIOS DE CARROS DE LA 27 DE FEBRERO (ASOPROCAVEF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PROPIETARIOS DE CARROS DE LA 27 DE FEBRERO</text:p>
          </table:table-cell>
          <table:table-cell office:value-type="string" table:style-name="ce2">
            <text:p>ASOPROCAVEF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A-20A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AUTOBUS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Y COBRADORES DE INVIVIENDA SANTO DOMINGO (ASOPROCHOCOIN)" table:formula="of:=COM.MICROSOFT.CONCAT([.N52];&quot; (&quot;;[.O52];&quot;)&quot;)" table:style-name="ce5">
            <text:p>ASOCIACIÓN DE PROPIETARIOS Y COBRADORES DE INVIVIENDA SANTO DOMINGO (ASOPROCHOCOI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Y COBRADORES DE INVIVIENDA SANTO DOMINGO</text:p>
          </table:table-cell>
          <table:table-cell office:value-type="string" table:style-name="ce2">
            <text:p>ASOPROCHOCOI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A-20B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AUTOBUS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Y COBRADORES DE INVIVIENDA SANTO DOMINGO (ASOPROCHOCOIN)" table:formula="of:=COM.MICROSOFT.CONCAT([.N53];&quot; (&quot;;[.O53];&quot;)&quot;)" table:style-name="ce5">
            <text:p>ASOCIACIÓN DE PROPIETARIOS Y COBRADORES DE INVIVIENDA SANTO DOMINGO (ASOPROCHOCOI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Y COBRADORES DE INVIVIENDA SANTO DOMINGO</text:p>
          </table:table-cell>
          <table:table-cell office:value-type="string" table:style-name="ce2">
            <text:p>ASOPROCHOCOI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9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DE GUAGUA DE CANCINO ADENTRO (ASOPROGUACADE)" table:formula="of:=COM.MICROSOFT.CONCAT([.N54];&quot; (&quot;;[.O54];&quot;)&quot;)" table:style-name="ce5">
            <text:p>ASOCIACIÓN DE PROPIETARIOS DE GUAGUA DE CANCINO ADENTRO (ASOPROGUACAD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DE GUAGUA DE CANCINO ADENTRO</text:p>
          </table:table-cell>
          <table:table-cell office:value-type="string" table:style-name="ce2">
            <text:p>ASOPROGUACAD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-1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62" table:style-name="ce12">
            <text:p>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DE MINIBUSES DE HERRERA (ASOPROMIHE)" table:formula="of:=COM.MICROSOFT.CONCAT([.N55];&quot; (&quot;;[.O55];&quot;)&quot;)" table:style-name="ce5">
            <text:p>ASOCIACIÓN DE PROPIETARIOS DE MINIBUSES DE HERRERA (ASOPROMIH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DE MINIBUSES DE HERRERA</text:p>
          </table:table-cell>
          <table:table-cell office:value-type="string" table:style-name="ce2">
            <text:p>ASOPROMIH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S DE MINIBUSES DE LA JACOBO MAJLUTA-KM.13, ASOPROMIJA,SRL (ASOPROMIJA)" table:formula="of:=COM.MICROSOFT.CONCAT([.N56];&quot; (&quot;;[.O56];&quot;)&quot;)" table:style-name="ce5">
            <text:p>EMPRESAS DE MINIBUSES DE LA JACOBO MAJLUTA-KM.13, ASOPROMIJA,SRL (ASOPROMIJ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S DE MINIBUSES DE LA JACOBO MAJLUTA-KM.13, ASOPROMIJA,SRL</text:p>
          </table:table-cell>
          <table:table-cell office:value-type="string" table:style-name="ce2">
            <text:p>ASOPROMIJ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6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COMTRASTAR,SRL (COMTRASTAR)" table:formula="of:=COM.MICROSOFT.CONCAT([.N57];&quot; (&quot;;[.O57];&quot;)&quot;)" table:style-name="ce5">
            <text:p>COMPAÑIA DE TRANSPORTE COMTRASTAR,SRL (COMTRASTAR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COMTRASTAR,SRL</text:p>
          </table:table-cell>
          <table:table-cell office:value-type="string" table:style-name="ce2">
            <text:p>COMTRASTAR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6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 ASOCIACIÓN DE CHOFERES PROPIETARIOS DE MINIBUSES RIVERAS DEL OZAMA (ASOPROMIRO)" table:formula="of:=COM.MICROSOFT.CONCAT([.N58];&quot; (&quot;;[.O58];&quot;)&quot;)" table:style-name="ce5">
            <text:p><text:s/>ASOCIACIÓN DE CHOFERES PROPIETARIOS DE MINIBUSES RIVERAS DEL OZAMA (ASOPROMIR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<text:s/>ASOCIACIÓN DE CHOFERES PROPIETARIOS DE MINIBUSES RIVERAS DEL OZAMA</text:p>
          </table:table-cell>
          <table:table-cell office:value-type="string" table:style-name="ce2">
            <text:p>ASOPROMIR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7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S DE MINIBUSES KM. 9-UASD (ASOPROMIUASD)" table:formula="of:=COM.MICROSOFT.CONCAT([.N59];&quot; (&quot;;[.O59];&quot;)&quot;)" table:style-name="ce5">
            <text:p>ASOCIACIÓN DE PROPIETARIOS DE MINIBUSES KM. 9-UASD (ASOPROMIUAS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S DE MINIBUSES KM. 9-UASD</text:p>
          </table:table-cell>
          <table:table-cell office:value-type="string" table:style-name="ce2">
            <text:p>ASOPROMIUAS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TRADUFI R-5C (ASOTRADUFI)" table:formula="of:=COM.MICROSOFT.CONCAT([.N60];&quot; (&quot;;[.O60];&quot;)&quot;)" table:style-name="ce5">
            <text:p>ASOTRADUFI R-5C (ASOTRADUF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TRADUFI R-5C</text:p>
          </table:table-cell>
          <table:table-cell office:value-type="string" table:style-name="ce2">
            <text:p>ASOTRADUF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1 E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150" table:style-name="ce12">
            <text:p>1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TRANSPORTISTAS DE PASAJEROS (ASOTRAPA)" table:formula="of:=COM.MICROSOFT.CONCAT([.N61];&quot; (&quot;;[.O61];&quot;)&quot;)" table:style-name="ce5">
            <text:p>ASOCIACIÓN DE TRANSPORTISTAS DE PASAJEROS (ASOTRA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TRANSPORTISTAS DE PASAJEROS</text:p>
          </table:table-cell>
          <table:table-cell office:value-type="string" table:style-name="ce2">
            <text:p>ASOTRA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1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ÓN DE TRANSPORTISTAS DE PASAJEROS (ASOTRAPA)" table:formula="of:=COM.MICROSOFT.CONCAT([.N62];&quot; (&quot;;[.O62];&quot;)&quot;)" table:style-name="ce5">
            <text:p>ASOCIÓN DE TRANSPORTISTAS DE PASAJEROS (ASOTRA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ÓN DE TRANSPORTISTAS DE PASAJEROS</text:p>
          </table:table-cell>
          <table:table-cell office:value-type="string" table:style-name="ce2">
            <text:p>ASOTRA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1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ÓN DE TRANSPORTISTAS DE PASAJEROS (ASOTRAPA)" table:formula="of:=COM.MICROSOFT.CONCAT([.N63];&quot; (&quot;;[.O63];&quot;)&quot;)" table:style-name="ce5">
            <text:p>ASOCIÓN DE TRANSPORTISTAS DE PASAJEROS (ASOTRA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ÓN DE TRANSPORTISTAS DE PASAJEROS</text:p>
          </table:table-cell>
          <table:table-cell office:value-type="string" table:style-name="ce2">
            <text:p>ASOTRA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1C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122" table:style-name="ce12">
            <text:p>1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ÓN DE TRANSPORTISTAS DE PASAJEROS (ASOTRAPA)" table:formula="of:=COM.MICROSOFT.CONCAT([.N64];&quot; (&quot;;[.O64];&quot;)&quot;)" table:style-name="ce5">
            <text:p>ASOCIÓN DE TRANSPORTISTAS DE PASAJEROS (ASOTRA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ÓN DE TRANSPORTISTAS DE PASAJEROS</text:p>
          </table:table-cell>
          <table:table-cell office:value-type="string" table:style-name="ce2">
            <text:p>ASOTRA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1D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ÓN DE TRANSPORTISTAS DE PASAJEROS (ASOTRAPA)" table:formula="of:=COM.MICROSOFT.CONCAT([.N65];&quot; (&quot;;[.O65];&quot;)&quot;)" table:style-name="ce5">
            <text:p>ASOCIÓN DE TRANSPORTISTAS DE PASAJEROS (ASOTRA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ÓN DE TRANSPORTISTAS DE PASAJEROS</text:p>
          </table:table-cell>
          <table:table-cell office:value-type="string" table:style-name="ce2">
            <text:p>ASOTRA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A-3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AUTOBUS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ARIBE TOURS (CARIBE TOURS)" table:formula="of:=COM.MICROSOFT.CONCAT([.N66];&quot; (&quot;;[.O66];&quot;)&quot;)" table:style-name="ce5">
            <text:p>CARIBE TOURS (CARIBE TOUR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ARIBE TOURS</text:p>
          </table:table-cell>
          <table:table-cell office:value-type="string" table:style-name="ce2">
            <text:p>CARIBE TOUR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CHOFERES NOCTURNOS LOS RÍOS (COMCHONORIOS)" table:formula="of:=COM.MICROSOFT.CONCAT([.N67];&quot; (&quot;;[.O67];&quot;)&quot;)" table:style-name="ce5">
            <text:p>COMPAÑIA DE CHOFERES NOCTURNOS LOS RÍOS (COMCHONORIO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CHOFERES NOCTURNOS LOS RÍOS</text:p>
          </table:table-cell>
          <table:table-cell office:value-type="string" table:style-name="ce2">
            <text:p>COMCHONORIO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DOCHOUDIS (ADOCHOUDIS)" table:formula="of:=COM.MICROSOFT.CONCAT([.N68];&quot; (&quot;;[.O68];&quot;)&quot;)" table:style-name="ce5">
            <text:p>COMPAÑIA DE TRANSPORTE ADOCHOUDIS (ADOCHOUDI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DOCHOUDIS</text:p>
          </table:table-cell>
          <table:table-cell office:value-type="string" table:style-name="ce2">
            <text:p>ADOCHOUDI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3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181" table:style-name="ce12">
            <text:p>18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COMTRAPROCHOAL, S.R.L. (COMTRAPROCHOALR53, S.R.L.)" table:formula="of:=COM.MICROSOFT.CONCAT([.N69];&quot; (&quot;;[.O69];&quot;)&quot;)" table:style-name="ce5">
            <text:p>COMPAÑIA DE TRANSPORTE COMTRAPROCHOAL, S.R.L. (COMTRAPROCHOALR53, S.R.L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COMTRAPROCHOAL, S.R.L.</text:p>
          </table:table-cell>
          <table:table-cell office:value-type="string" table:style-name="ce2">
            <text:p>COMTRAPROCHOALR53, S.R.L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3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NOCTURNO LOS ALCARRIZOS (COMTRANOAL)" table:formula="of:=COM.MICROSOFT.CONCAT([.N70];&quot; (&quot;;[.O70];&quot;)&quot;)" table:style-name="ce5">
            <text:p>COMPAÑIA DE TRANSPORTE NOCTURNO LOS ALCARRIZOS (COMTRANOA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NOCTURNO LOS ALCARRIZOS</text:p>
          </table:table-cell>
          <table:table-cell office:value-type="string" table:style-name="ce2">
            <text:p>COMTRANO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21" table:style-name="ce12">
            <text:p>1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PANTOJA-KM 9 (COMTRAPARK,SRL) (COMTRAPARK, SRL)" table:formula="of:=COM.MICROSOFT.CONCAT([.N71];&quot; (&quot;;[.O71];&quot;)&quot;)" table:style-name="ce5">
            <text:p>COMPAÑIA DE TRANSPORTE PANTOJA-KM 9 (COMTRAPARK,SRL) (COMTRAPARK, SR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PANTOJA-KM 9 (COMTRAPARK,SRL)</text:p>
          </table:table-cell>
          <table:table-cell office:value-type="string" table:style-name="ce2">
            <text:p>COMTRAPARK, SR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DE PROPIEDADES DE CARROS DE SAN ISIDRO (COMTRAPROCASI)" table:formula="of:=COM.MICROSOFT.CONCAT([.N72];&quot; (&quot;;[.O72];&quot;)&quot;)" table:style-name="ce5">
            <text:p>COMPAÑIA DE TRANSPORTE DE PROPIEDADES DE CARROS DE SAN ISIDRO (COMTRAPROCAS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DE PROPIEDADES DE CARROS DE SAN ISIDRO</text:p>
          </table:table-cell>
          <table:table-cell office:value-type="string" table:style-name="ce2">
            <text:p>COMTRAPROCAS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6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Y SERVICIOS PALMAREJO VILLA LINDA, S.R.L.  (COMTRASEPALVIL)" table:formula="of:=COM.MICROSOFT.CONCAT([.N73];&quot; (&quot;;[.O73];&quot;)&quot;)" table:style-name="ce5">
            <text:p>COMPAÑÍA DE TRANSPORTE Y SERVICIOS PALMAREJO VILLA LINDA, S.R.L. <text:s/>(COMTRASEPALVI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Y SERVICIOS PALMAREJO VILLA LINDA, S.R.L.<text:s/></text:p>
          </table:table-cell>
          <table:table-cell office:value-type="string" table:style-name="ce2">
            <text:p>COMTRASEPALVI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2-28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CARR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PEDRO BRAND SANTO DOMINGO (CONTRAPEBRASAN)" table:formula="of:=COM.MICROSOFT.CONCAT([.N74];&quot; (&quot;;[.O74];&quot;)&quot;)" table:style-name="ce5">
            <text:p>COMPAÑÍA DE TRANSPORTE PEDRO BRAND SANTO DOMINGO (CONTRAPEBRASA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PEDRO BRAND SANTO DOMINGO</text:p>
          </table:table-cell>
          <table:table-cell office:value-type="string" table:style-name="ce2">
            <text:p>CONTRAPEBRASA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3 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6" table:style-name="ce12">
            <text:p>1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VARGAS Y CATALINO (CONTRATUVARCA A)" table:formula="of:=COM.MICROSOFT.CONCAT([.N75];&quot; (&quot;;[.O75];&quot;)&quot;)" table:style-name="ce5">
            <text:p>COMPAÑÍA DE TRANSPORTE VARGAS Y CATALINO (CONTRATUVARCA 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VARGAS Y CATALINO</text:p>
          </table:table-cell>
          <table:table-cell office:value-type="string" table:style-name="ce2">
            <text:p>CONTRATUVARCA 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3 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8" table:style-name="ce12">
            <text:p>1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VARGAS Y CATALINO (CONTRATUVARCA B)" table:formula="of:=COM.MICROSOFT.CONCAT([.N76];&quot; (&quot;;[.O76];&quot;)&quot;)" table:style-name="ce5">
            <text:p>COMPAÑÍA DE TRANSPORTE VARGAS Y CATALINO (CONTRATUVARCA 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VARGAS Y CATALINO</text:p>
          </table:table-cell>
          <table:table-cell office:value-type="string" table:style-name="ce2">
            <text:p>CONTRATUVARCA 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3 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VARGAS Y CATALINO (CONTRATUVARCA C)" table:formula="of:=COM.MICROSOFT.CONCAT([.N77];&quot; (&quot;;[.O77];&quot;)&quot;)" table:style-name="ce5">
            <text:p>COMPAÑÍA DE TRANSPORTE VARGAS Y CATALINO (CONTRATUVARCA 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VARGAS Y CATALINO</text:p>
          </table:table-cell>
          <table:table-cell office:value-type="string" table:style-name="ce2">
            <text:p>CONTRATUVARCA 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29" table:style-name="ce12">
            <text:p>3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URBANO SAN FELIPE, S.R.L.  (CONTRAUSAFE)" table:formula="of:=COM.MICROSOFT.CONCAT([.N78];&quot; (&quot;;[.O78];&quot;)&quot;)" table:style-name="ce5">
            <text:p>COMPAÑIA DE TRANSPORTE URBANO SAN FELIPE, S.R.L. <text:s/>(CONTRAUSAF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URBANO SAN FELIPE, S.R.L.<text:s/></text:p>
          </table:table-cell>
          <table:table-cell office:value-type="string" table:style-name="ce2">
            <text:p>CONTRAUSAF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7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ARRO</text:p>
          </table:table-cell>
          <table:table-cell office:value-type="float" office:value="55" table:style-name="ce12">
            <text:p>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EXPRESO LA VICTORIA S.R.L.,CONTRAVIC (CONTRAVIC)" table:formula="of:=COM.MICROSOFT.CONCAT([.N79];&quot; (&quot;;[.O79];&quot;)&quot;)" table:style-name="ce5">
            <text:p>COMPAÑIA DE TRANSPORTE EXPRESO LA VICTORIA S.R.L.,CONTRAVIC (CONTRAVI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EXPRESO LA VICTORIA S.R.L.,CONTRAVIC</text:p>
          </table:table-cell>
          <table:table-cell office:value-type="string" table:style-name="ce2">
            <text:p>CONTRAVI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1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DE AHORRO, CRÉDITO, SERVICIOS MÚLTIPLES TRANSPORTE (COOPMIBARRIO)" table:formula="of:=COM.MICROSOFT.CONCAT([.N80];&quot; (&quot;;[.O80];&quot;)&quot;)" table:style-name="ce5">
            <text:p>COOPERATIVA DE AHORRO, CRÉDITO, SERVICIOS MÚLTIPLES TRANSPORTE (COOPMIBARRI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DE AHORRO, CRÉDITO, SERVICIOS MÚLTIPLES TRANSPORTE</text:p>
          </table:table-cell>
          <table:table-cell office:value-type="string" table:style-name="ce2">
            <text:p>COOPMIBARRI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3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DE AHORROS, CREDITOS Y SERVICIOS MULTIPLES PROFESOR SIMON OROZCO. (COOP-RUTA 23)" table:formula="of:=COM.MICROSOFT.CONCAT([.N81];&quot; (&quot;;[.O81];&quot;)&quot;)" table:style-name="ce5">
            <text:p>COOPERATIVA DE AHORROS, CREDITOS Y SERVICIOS MULTIPLES PROFESOR SIMON OROZCO. (COOP-RUTA 23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DE AHORROS, CREDITOS Y SERVICIOS MULTIPLES PROFESOR SIMON OROZCO.</text:p>
          </table:table-cell>
          <table:table-cell office:value-type="string" table:style-name="ce2">
            <text:p>COOP-RUTA 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107" table:style-name="ce12">
            <text:p>1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DE TRANSPORTE Y SERVICIOS MÚLTIPLES INDEPENDENCIA (COOTRASMIND)" table:formula="of:=COM.MICROSOFT.CONCAT([.N82];&quot; (&quot;;[.O82];&quot;)&quot;)" table:style-name="ce5">
            <text:p>COOPERATIVA DE TRANSPORTE Y SERVICIOS MÚLTIPLES INDEPENDENCIA (COOTRASMIN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DE TRANSPORTE Y SERVICIOS MÚLTIPLES INDEPENDENCIA</text:p>
          </table:table-cell>
          <table:table-cell office:value-type="string" table:style-name="ce2">
            <text:p>COOTRASMIN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RREDOR RUTA-4 (CORREDOR RUTA-4)" table:formula="of:=COM.MICROSOFT.CONCAT([.N83];&quot; (&quot;;[.O83];&quot;)&quot;)" table:style-name="ce5">
            <text:p>CORREDOR RUTA-4 (CORREDOR RUTA-4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RREDOR RUTA-4</text:p>
          </table:table-cell>
          <table:table-cell office:value-type="string" table:style-name="ce2">
            <text:p>CORREDOR RUTA-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135" table:style-name="ce12">
            <text:p>1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NGELES PERALEJOS, S A (COTRAAP)" table:formula="of:=COM.MICROSOFT.CONCAT([.N84];&quot; (&quot;;[.O84];&quot;)&quot;)" table:style-name="ce5">
            <text:p>COMPAÑIA DE TRANSPORTE ANGELES PERALEJOS, S A (COTRAA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NGELES PERALEJOS, S A</text:p>
          </table:table-cell>
          <table:table-cell office:value-type="string" table:style-name="ce2">
            <text:p>COTRAA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2-28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CARRO</text:p>
          </table:table-cell>
          <table:table-cell office:value-type="float" office:value="298" table:style-name="ce12">
            <text:p>29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DE PEDRO BRAND. (COTRABRAND)" table:formula="of:=COM.MICROSOFT.CONCAT([.N85];&quot; (&quot;;[.O85];&quot;)&quot;)" table:style-name="ce5">
            <text:p>COMPAÑIA DE TRANSPORTE DE PEDRO BRAND. (COTRABRAN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DE PEDRO BRAND.</text:p>
          </table:table-cell>
          <table:table-cell office:value-type="string" table:style-name="ce2">
            <text:p>COTRABRAN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URISMO Y EXPORTACION VARGAS Y CATALINO,SRL (COMTRATUVARCA 73-A)" table:formula="of:=COM.MICROSOFT.CONCAT([.N86];&quot; (&quot;;[.O86];&quot;)&quot;)" table:style-name="ce5">
            <text:p>COMPAÑIA DE TURISMO Y EXPORTACION VARGAS Y CATALINO,SRL (COMTRATUVARCA 73-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URISMO Y EXPORTACION VARGAS Y CATALINO,SRL</text:p>
          </table:table-cell>
          <table:table-cell office:value-type="string" table:style-name="ce2">
            <text:p>COMTRATUVARCA 73-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44" table:style-name="ce12">
            <text:p>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DE JESUS CRUZ (DE JESUS CRUZ)" table:formula="of:=COM.MICROSOFT.CONCAT([.N87];&quot; (&quot;;[.O87];&quot;)&quot;)" table:style-name="ce5">
            <text:p>TRANSPORTE DE JESUS CRUZ (DE JESUS CRUZ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DE JESUS CRUZ</text:p>
          </table:table-cell>
          <table:table-cell office:value-type="string" table:style-name="ce2">
            <text:p>DE JESUS CRUZ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49" table:style-name="ce12">
            <text:p>24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FEDERACIÓN NACIONAL DE TRANSPORTISTAS AMIGOS DE PEÑA GÓMEZ (FENATRAPEGO)" table:formula="of:=COM.MICROSOFT.CONCAT([.N88];&quot; (&quot;;[.O88];&quot;)&quot;)" table:style-name="ce5">
            <text:p>FEDERACIÓN NACIONAL DE TRANSPORTISTAS AMIGOS DE PEÑA GÓMEZ (FENATRAPEG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FEDERACIÓN NACIONAL DE TRANSPORTISTAS AMIGOS DE PEÑA GÓMEZ</text:p>
          </table:table-cell>
          <table:table-cell office:value-type="string" table:style-name="ce2">
            <text:p>FENATRAPEG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06" table:style-name="ce12">
            <text:p>20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FEDERACION DE TRANSPORTISTA AMIGOS DE PEÑA GÓMEZ (FENATRAPEGO B)" table:formula="of:=COM.MICROSOFT.CONCAT([.N89];&quot; (&quot;;[.O89];&quot;)&quot;)" table:style-name="ce5">
            <text:p>FEDERACION DE TRANSPORTISTA AMIGOS DE PEÑA GÓMEZ (FENATRAPEGO 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FEDERACION DE TRANSPORTISTA AMIGOS DE PEÑA GÓMEZ</text:p>
          </table:table-cell>
          <table:table-cell office:value-type="string" table:style-name="ce2">
            <text:p>FENATRAPEGO 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MICROBUS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MARRERO S.A. (MARRERO)" table:formula="of:=COM.MICROSOFT.CONCAT([.N90];&quot; (&quot;;[.O90];&quot;)&quot;)" table:style-name="ce5">
            <text:p>TRANSPORTE MARRERO S.A. (MARRER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MARRERO S.A.</text:p>
          </table:table-cell>
          <table:table-cell office:value-type="string" table:style-name="ce2">
            <text:p>MARRER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0" table:style-name="ce12">
            <text:p>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MI EXPRESS RUTA 071 COMPAÑIA DE TRANSPORTE (MI EXPRESS)" table:formula="of:=COM.MICROSOFT.CONCAT([.N91];&quot; (&quot;;[.O91];&quot;)&quot;)" table:style-name="ce5">
            <text:p>MI EXPRESS RUTA 071 COMPAÑIA DE TRANSPORTE (MI EXPRES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MI EXPRESS RUTA 071 COMPAÑIA DE TRANSPORTE</text:p>
          </table:table-cell>
          <table:table-cell office:value-type="string" table:style-name="ce2">
            <text:p>MI EXPRES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MIPROGASETT (MIPROGASETT)" table:formula="of:=COM.MICROSOFT.CONCAT([.N92];&quot; (&quot;;[.O92];&quot;)&quot;)" table:style-name="ce5">
            <text:p>COMPAÑIA DE TRANSPORTE MIPROGASETT (MIPROGASETT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MIPROGASETT</text:p>
          </table:table-cell>
          <table:table-cell office:value-type="string" table:style-name="ce2">
            <text:p>MIPROGASETT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39" table:style-name="ce12">
            <text:p>3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COMTRAPROCHOAL,S.R.L. (COMTRAPROCHOALR29, S.R.L.)" table:formula="of:=COM.MICROSOFT.CONCAT([.N93];&quot; (&quot;;[.O93];&quot;)&quot;)" table:style-name="ce5">
            <text:p>COMPAÑIA DE TRANSPORTE COMTRAPROCHOAL,S.R.L. (COMTRAPROCHOALR29, S.R.L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COMTRAPROCHOAL,S.R.L.</text:p>
          </table:table-cell>
          <table:table-cell office:value-type="string" table:style-name="ce2">
            <text:p>COMTRAPROCHOALR29, S.R.L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0A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CROBUS</text:p>
          </table:table-cell>
          <table:table-cell office:value-type="float" office:value="62" table:style-name="ce12">
            <text:p>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XPRESO RUTA 100 (EXPRESO RUTA 100)" table:formula="of:=COM.MICROSOFT.CONCAT([.N94];&quot; (&quot;;[.O94];&quot;)&quot;)" table:style-name="ce5">
            <text:p>EXPRESO RUTA 100 (EXPRESO RUTA 100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XPRESO RUTA 100</text:p>
          </table:table-cell>
          <table:table-cell office:value-type="string" table:style-name="ce2">
            <text:p>EXPRESO RUTA 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0B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NIBUS</text:p>
          </table:table-cell>
          <table:table-cell office:value-type="float" office:value="70" table:style-name="ce12">
            <text:p>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XPRESO RUTA 100 (EXPRESO RUTA 100)" table:formula="of:=COM.MICROSOFT.CONCAT([.N95];&quot; (&quot;;[.O95];&quot;)&quot;)" table:style-name="ce5">
            <text:p>EXPRESO RUTA 100 (EXPRESO RUTA 100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XPRESO RUTA 100</text:p>
          </table:table-cell>
          <table:table-cell office:value-type="string" table:style-name="ce2">
            <text:p>EXPRESO RUTA 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3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18" table:style-name="ce12">
            <text:p>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CHOMIL 103 LA VICTORIA, S.R.L. (RUTA 103)" table:formula="of:=COM.MICROSOFT.CONCAT([.N96];&quot; (&quot;;[.O96];&quot;)&quot;)" table:style-name="ce5">
            <text:p>SICHOMIL 103 LA VICTORIA, S.R.L. (RUTA 103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CHOMIL 103 LA VICTORIA, S.R.L.</text:p>
          </table:table-cell>
          <table:table-cell office:value-type="string" table:style-name="ce2">
            <text:p>RUTA 1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1" table:style-name="ce12">
            <text:p>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DUEÑOS DE CARROS DE ZONA FRANCA (RUTA 105)" table:formula="of:=COM.MICROSOFT.CONCAT([.N97];&quot; (&quot;;[.O97];&quot;)&quot;)" table:style-name="ce5">
            <text:p>ASOCIACIÓN DE DUEÑOS DE CARROS DE ZONA FRANCA (RUTA 105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DUEÑOS DE CARROS DE ZONA FRANCA</text:p>
          </table:table-cell>
          <table:table-cell office:value-type="string" table:style-name="ce2">
            <text:p>RUTA 1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0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VICTOR HUGO,SRL ()" table:formula="of:=COM.MICROSOFT.CONCAT([.N98];&quot; (&quot;;[.O98];&quot;)&quot;)" table:style-name="ce5">
            <text:p>COMPAÑIA DE TRANSPORTE VICTOR HUGO,SRL (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VICTOR HUGO,SRL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6C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31" table:style-name="ce12">
            <text:p>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RUTA 16C (16C)" table:formula="of:=COM.MICROSOFT.CONCAT([.N99];&quot; (&quot;;[.O99];&quot;)&quot;)" table:style-name="ce5">
            <text:p>RUTA 16C (16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RUTA 16C</text:p>
          </table:table-cell>
          <table:table-cell office:value-type="string" table:style-name="ce2">
            <text:p>16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5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CHOFERES DE MINIBUSES DE LA AV. 25 DE FEBRERO (25 DE FEBRERO 025A)" table:formula="of:=COM.MICROSOFT.CONCAT([.N100];&quot; (&quot;;[.O100];&quot;)&quot;)" table:style-name="ce5">
            <text:p>SINDICATO CHOFERES DE MINIBUSES DE LA AV. 25 DE FEBRERO (25 DE FEBRERO 025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CHOFERES DE MINIBUSES DE LA AV. 25 DE FEBRERO</text:p>
          </table:table-cell>
          <table:table-cell office:value-type="string" table:style-name="ce2">
            <text:p>25 DE FEBRERO 025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5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18" table:style-name="ce12">
            <text:p>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CHOFERES DE MINIBUSES DE LA AV. 25 DE FEBRERO (25 DE FEBRERO 025B)" table:formula="of:=COM.MICROSOFT.CONCAT([.N101];&quot; (&quot;;[.O101];&quot;)&quot;)" table:style-name="ce5">
            <text:p>SINDICATO CHOFERES DE MINIBUSES DE LA AV. 25 DE FEBRERO (25 DE FEBRERO 025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CHOFERES DE MINIBUSES DE LA AV. 25 DE FEBRERO</text:p>
          </table:table-cell>
          <table:table-cell office:value-type="string" table:style-name="ce2">
            <text:p>25 DE FEBRERO 025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5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CHOFERES DE MINIBUSES DE LA AV. 25 DE FEBRERO (25 DE FEBRERO 025C)" table:formula="of:=COM.MICROSOFT.CONCAT([.N102];&quot; (&quot;;[.O102];&quot;)&quot;)" table:style-name="ce5">
            <text:p>SINDICATO CHOFERES DE MINIBUSES DE LA AV. 25 DE FEBRERO (25 DE FEBRERO 025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CHOFERES DE MINIBUSES DE LA AV. 25 DE FEBRERO</text:p>
          </table:table-cell>
          <table:table-cell office:value-type="string" table:style-name="ce2">
            <text:p>25 DE FEBRERO 025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2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CROBUS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PUBLICO DE PROPIETARIOS Y CHOFERES AMAURY (RUTA 32)" table:formula="of:=COM.MICROSOFT.CONCAT([.N103];&quot; (&quot;;[.O103];&quot;)&quot;)" table:style-name="ce5">
            <text:p>COMPAÑIA DE TRANSPORTE PUBLICO DE PROPIETARIOS Y CHOFERES AMAURY (RUTA 32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PUBLICO DE PROPIETARIOS Y CHOFERES AMAURY</text:p>
          </table:table-cell>
          <table:table-cell office:value-type="string" table:style-name="ce2">
            <text:p>RUTA 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8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95" table:style-name="ce12">
            <text:p>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RUTA 38 BRISAS DEL ESTE, TRANSPORTE DE SERVICIOS MÚLTIPLES (RUTA 38)" table:formula="of:=COM.MICROSOFT.CONCAT([.N104];&quot; (&quot;;[.O104];&quot;)&quot;)" table:style-name="ce5">
            <text:p>RUTA 38 BRISAS DEL ESTE, TRANSPORTE DE SERVICIOS MÚLTIPLES (RUTA 38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RUTA 38 BRISAS DEL ESTE, TRANSPORTE DE SERVICIOS MÚLTIPLES</text:p>
          </table:table-cell>
          <table:table-cell office:value-type="string" table:style-name="ce2">
            <text:p>RUTA 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RUTA 54 (RUTA 54)" table:formula="of:=COM.MICROSOFT.CONCAT([.N105];&quot; (&quot;;[.O105];&quot;)&quot;)" table:style-name="ce5">
            <text:p>RUTA 54 (RUTA 54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RUTA 54</text:p>
          </table:table-cell>
          <table:table-cell office:value-type="string" table:style-name="ce2">
            <text:p>RUTA 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29" table:style-name="ce12">
            <text:p>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A. CRUZ &amp; ASOCIADOS (RUTA 64)" table:formula="of:=COM.MICROSOFT.CONCAT([.N106];&quot; (&quot;;[.O106];&quot;)&quot;)" table:style-name="ce5">
            <text:p>TRANSPORTE A. CRUZ &amp; ASOCIADOS (RUTA 64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A. CRUZ &amp; ASOCIADOS</text:p>
          </table:table-cell>
          <table:table-cell office:value-type="string" table:style-name="ce2">
            <text:p>RUTA 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6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DE PASAJEROS DE QUITA SUEÑO CXA (QUITA SUEÑO 066A)" table:formula="of:=COM.MICROSOFT.CONCAT([.N107];&quot; (&quot;;[.O107];&quot;)&quot;)" table:style-name="ce5">
            <text:p>TRANSPORTE DE PASAJEROS DE QUITA SUEÑO CXA (QUITA SUEÑO 066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DE PASAJEROS DE QUITA SUEÑO CXA</text:p>
          </table:table-cell>
          <table:table-cell office:value-type="string" table:style-name="ce2">
            <text:p>QUITA SUEÑO 066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6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DE PASAJEROS DE QUITA SUEÑO CXA (QUITA SUEÑO 066B)" table:formula="of:=COM.MICROSOFT.CONCAT([.N108];&quot; (&quot;;[.O108];&quot;)&quot;)" table:style-name="ce5">
            <text:p>TRANSPORTE DE PASAJEROS DE QUITA SUEÑO CXA (QUITA SUEÑO 066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DE PASAJEROS DE QUITA SUEÑO CXA</text:p>
          </table:table-cell>
          <table:table-cell office:value-type="string" table:style-name="ce2">
            <text:p>QUITA SUEÑO 066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6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DE PASAJEROS DE QUITA SUEÑO CXA (QUITA SUEÑO 066C)" table:formula="of:=COM.MICROSOFT.CONCAT([.N109];&quot; (&quot;;[.O109];&quot;)&quot;)" table:style-name="ce5">
            <text:p>TRANSPORTE DE PASAJEROS DE QUITA SUEÑO CXA (QUITA SUEÑO 066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DE PASAJEROS DE QUITA SUEÑO CXA</text:p>
          </table:table-cell>
          <table:table-cell office:value-type="string" table:style-name="ce2">
            <text:p>QUITA SUEÑO 066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6D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DE PASAJEROS DE QUITA SUEÑO CXA (QUITA SUEÑO 066D)" table:formula="of:=COM.MICROSOFT.CONCAT([.N110];&quot; (&quot;;[.O110];&quot;)&quot;)" table:style-name="ce5">
            <text:p>TRANSPORTE DE PASAJEROS DE QUITA SUEÑO CXA (QUITA SUEÑO 066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DE PASAJEROS DE QUITA SUEÑO CXA</text:p>
          </table:table-cell>
          <table:table-cell office:value-type="string" table:style-name="ce2">
            <text:p>QUITA SUEÑO 066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A-69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AUTOBUS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DE SERVICIOS NUEVA IMAGEN (RUTA 69)" table:formula="of:=COM.MICROSOFT.CONCAT([.N111];&quot; (&quot;;[.O111];&quot;)&quot;)" table:style-name="ce5">
            <text:p>COOPERATIVA DE SERVICIOS NUEVA IMAGEN (RUTA 69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DE SERVICIOS NUEVA IMAGEN</text:p>
          </table:table-cell>
          <table:table-cell office:value-type="string" table:style-name="ce2">
            <text:p>RUTA 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96" table:style-name="ce12">
            <text:p>2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 DE TRANSPORTE CABRERA-SILVERIO (SERTRACASI )" table:formula="of:=COM.MICROSOFT.CONCAT([.N112];&quot; (&quot;;[.O112];&quot;)&quot;)" table:style-name="ce5">
            <text:p>SERVICIO DE TRANSPORTE CABRERA-SILVERIO (SERTRACASI 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 DE TRANSPORTE CABRERA-SILVERIO</text:p>
          </table:table-cell>
          <table:table-cell office:value-type="string" table:style-name="ce2">
            <text:p>SERTRACASI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51" table:style-name="ce12">
            <text:p>3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 DE TRANSPORTE MULTIPLES DE SANTO DOMINGO NORTE, S.R.L.  (SETRAMUNORTE)" table:formula="of:=COM.MICROSOFT.CONCAT([.N113];&quot; (&quot;;[.O113];&quot;)&quot;)" table:style-name="ce5">
            <text:p>SERVICIO DE TRANSPORTE MULTIPLES DE SANTO DOMINGO NORTE, S.R.L. <text:s/>(SETRAMUNORT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 DE TRANSPORTE MULTIPLES DE SANTO DOMINGO NORTE, S.R.L.<text:s/></text:p>
          </table:table-cell>
          <table:table-cell office:value-type="string" table:style-name="ce2">
            <text:p>SETRAMUNORT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 DE TRANSPORTE UNIDAD Y DESARROLLO,SETRAUDE,S.R.L. (SETRAUDE )" table:formula="of:=COM.MICROSOFT.CONCAT([.N114];&quot; (&quot;;[.O114];&quot;)&quot;)" table:style-name="ce5">
            <text:p>SERVICIO DE TRANSPORTE UNIDAD Y DESARROLLO,SETRAUDE,S.R.L. (SETRAUDE 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 DE TRANSPORTE UNIDAD Y DESARROLLO,SETRAUDE,S.R.L.</text:p>
          </table:table-cell>
          <table:table-cell office:value-type="string" table:style-name="ce2">
            <text:p>SETRAUDE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53" table:style-name="ce12">
            <text:p>2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S AMÉRICAS (SICHOAMERICA)" table:formula="of:=COM.MICROSOFT.CONCAT([.N115];&quot; (&quot;;[.O115];&quot;)&quot;)" table:style-name="ce5">
            <text:p>SINDICATO DE CHOFERES DE LAS AMÉRICAS (SICHOAMERI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S AMÉRICAS</text:p>
          </table:table-cell>
          <table:table-cell office:value-type="string" table:style-name="ce2">
            <text:p>SICHOAMERI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4 C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RRO</text:p>
          </table:table-cell>
          <table:table-cell office:value-type="float" office:value="146" table:style-name="ce12">
            <text:p>14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OS TRES BRAZOS (SICHOBRAZO)" table:formula="of:=COM.MICROSOFT.CONCAT([.N116];&quot; (&quot;;[.O116];&quot;)&quot;)" table:style-name="ce5">
            <text:p>SINDICATO DE CHOFERES DE LOS TRES BRAZOS (SICHOBRAZ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OS TRES BRAZOS</text:p>
          </table:table-cell>
          <table:table-cell office:value-type="string" table:style-name="ce2">
            <text:p>SICHOBRAZ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OS TRES BRAZOS (SICHOBRAZO)" table:formula="of:=COM.MICROSOFT.CONCAT([.N117];&quot; (&quot;;[.O117];&quot;)&quot;)" table:style-name="ce5">
            <text:p>SINDICATO DE CHOFERES DE LOS TRES BRAZOS (SICHOBRAZ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OS TRES BRAZOS</text:p>
          </table:table-cell>
          <table:table-cell office:value-type="string" table:style-name="ce2">
            <text:p>SICHOBRAZ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88" table:style-name="ce12">
            <text:p>8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SICHOCABRAZO (SICHOCABRAZO)" table:formula="of:=COM.MICROSOFT.CONCAT([.N118];&quot; (&quot;;[.O118];&quot;)&quot;)" table:style-name="ce5">
            <text:p>COMPAÑIA DE TRANSPORTE SICHOCABRAZO (SICHOCABRAZ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SICHOCABRAZO</text:p>
          </table:table-cell>
          <table:table-cell office:value-type="string" table:style-name="ce2">
            <text:p>SICHOCABRAZ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9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L ALMIRANTE (SICHOCOAL)" table:formula="of:=COM.MICROSOFT.CONCAT([.N119];&quot; (&quot;;[.O119];&quot;)&quot;)" table:style-name="ce5">
            <text:p>SINDICATO DE CHOFERES Y COBRADORES DEL ALMIRANTE (SICHOCOA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L ALMIRANTE</text:p>
          </table:table-cell>
          <table:table-cell office:value-type="string" table:style-name="ce2">
            <text:p>SICHOCO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7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 BUENOS AIRES (SICHOCOBA)" table:formula="of:=COM.MICROSOFT.CONCAT([.N120];&quot; (&quot;;[.O120];&quot;)&quot;)" table:style-name="ce5">
            <text:p>SINDICATO DE CHOFERES Y COBRADORES DE BUENOS AIRES (SICHOCOB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 BUENOS AIRES</text:p>
          </table:table-cell>
          <table:table-cell office:value-type="string" table:style-name="ce2">
            <text:p>SICHOCOB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7B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 LOS ALCARRIZOS (SICHOCODELA)" table:formula="of:=COM.MICROSOFT.CONCAT([.N121];&quot; (&quot;;[.O121];&quot;)&quot;)" table:style-name="ce5">
            <text:p>SINDICATO DE CHOFERES Y COBRADORES DE LOS ALCARRIZOS (SICHOCODE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 LOS ALCARRIZOS</text:p>
          </table:table-cell>
          <table:table-cell office:value-type="string" table:style-name="ce2">
            <text:p>SICHOCODE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29" table:style-name="ce12">
            <text:p>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COMUNIDAD GUACHUPITERA (SICHOCOGUA)" table:formula="of:=COM.MICROSOFT.CONCAT([.N122];&quot; (&quot;;[.O122];&quot;)&quot;)" table:style-name="ce5">
            <text:p>SINDICATO DE CHOFERES DE LA COMUNIDAD GUACHUPITERA (SICHOCOGU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COMUNIDAD GUACHUPITERA</text:p>
          </table:table-cell>
          <table:table-cell office:value-type="string" table:style-name="ce2">
            <text:p>SICHOCOGU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0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 LOS MINA (SICHOCOLOSMINA)" table:formula="of:=COM.MICROSOFT.CONCAT([.N123];&quot; (&quot;;[.O123];&quot;)&quot;)" table:style-name="ce5">
            <text:p>SINDICATO DE CHOFERES Y COBRADORES DE LOS MINA (SICHOCOLOSM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 LOS MINA</text:p>
          </table:table-cell>
          <table:table-cell office:value-type="string" table:style-name="ce2">
            <text:p>SICHOCOLOSM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0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71" table:style-name="ce12">
            <text:p>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 LOS MINA (SICHOCOLOSMINA)" table:formula="of:=COM.MICROSOFT.CONCAT([.N124];&quot; (&quot;;[.O124];&quot;)&quot;)" table:style-name="ce5">
            <text:p>SINDICATO DE CHOFERES Y COBRADORES DE LOS MINA (SICHOCOLOSM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 LOS MINA</text:p>
          </table:table-cell>
          <table:table-cell office:value-type="string" table:style-name="ce2">
            <text:p>SICHOCOLOSM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40E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DE LOS MINA (SICHOCOLOSMINA)" table:formula="of:=COM.MICROSOFT.CONCAT([.N125];&quot; (&quot;;[.O125];&quot;)&quot;)" table:style-name="ce5">
            <text:p>SINDICATO DE CHOFERES Y COBRADORES DE LOS MINA (SICHOCOLOSM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DE LOS MINA</text:p>
          </table:table-cell>
          <table:table-cell office:value-type="string" table:style-name="ce2">
            <text:p>SICHOCOLOSM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6 A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Y COBRADORES TRANSPORTE GUARICANOS  (SICHOCOTRAGU)" table:formula="of:=COM.MICROSOFT.CONCAT([.N126];&quot; (&quot;;[.O126];&quot;)&quot;)" table:style-name="ce5">
            <text:p>SINDICATO DE CHOFERES Y COBRADORES TRANSPORTE GUARICANOS <text:s/>(SICHOCOTRAG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Y COBRADORES TRANSPORTE GUARICANOS<text:s/></text:p>
          </table:table-cell>
          <table:table-cell office:value-type="string" table:style-name="ce2">
            <text:p>SICHOCOTRAG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6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TRANSPORTE SERVICIOS MÚLTIPLE LOS GUARICANOS (SICHOCOTRAGU)" table:formula="of:=COM.MICROSOFT.CONCAT([.N127];&quot; (&quot;;[.O127];&quot;)&quot;)" table:style-name="ce5">
            <text:p>COOPERATIVA TRANSPORTE SERVICIOS MÚLTIPLE LOS GUARICANOS (SICHOCOTRAG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TRANSPORTE SERVICIOS MÚLTIPLE LOS GUARICANOS</text:p>
          </table:table-cell>
          <table:table-cell office:value-type="string" table:style-name="ce2">
            <text:p>SICHOCOTRAG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6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31" table:style-name="ce12">
            <text:p>3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OPERATIVA TRANSPORTE SERVICIOS MÚLTIPLES LOS GUARICANOS (SICHOCOTRAGU)" table:formula="of:=COM.MICROSOFT.CONCAT([.N128];&quot; (&quot;;[.O128];&quot;)&quot;)" table:style-name="ce5">
            <text:p>COOPERATIVA TRANSPORTE SERVICIOS MÚLTIPLES LOS GUARICANOS (SICHOCOTRAG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OPERATIVA TRANSPORTE SERVICIOS MÚLTIPLES LOS GUARICANOS</text:p>
          </table:table-cell>
          <table:table-cell office:value-type="string" table:style-name="ce2">
            <text:p>SICHOCOTRAG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07" table:style-name="ce12">
            <text:p>2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CRISTO REY-FERIA (SICHOCRIFE)" table:formula="of:=COM.MICROSOFT.CONCAT([.N129];&quot; (&quot;;[.O129];&quot;)&quot;)" table:style-name="ce5">
            <text:p>SINDICATO DE CHOFERES DE CRISTO REY-FERIA (SICHOCRIF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CRISTO REY-FERIA</text:p>
          </table:table-cell>
          <table:table-cell office:value-type="string" table:style-name="ce2">
            <text:p>SICHOCRIF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8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29" table:style-name="ce12">
            <text:p>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CRISTO REY (SICHOCRIFE)" table:formula="of:=COM.MICROSOFT.CONCAT([.N130];&quot; (&quot;;[.O130];&quot;)&quot;)" table:style-name="ce5">
            <text:p>SINDICATO DE CHOFERES DE CRISTO REY (SICHOCRIF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CRISTO REY</text:p>
          </table:table-cell>
          <table:table-cell office:value-type="string" table:style-name="ce2">
            <text:p>SICHOCRIF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5" table:style-name="ce12">
            <text:p>1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OMINICANOS EN LUCHA (SICHODOLU)" table:formula="of:=COM.MICROSOFT.CONCAT([.N131];&quot; (&quot;;[.O131];&quot;)&quot;)" table:style-name="ce5">
            <text:p>SINDICATO DE CHOFERES DOMINICANOS EN LUCHA (SICHODOL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OMINICANOS EN LUCHA</text:p>
          </table:table-cell>
          <table:table-cell office:value-type="string" table:style-name="ce2">
            <text:p>SICHODOL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PROPIETARIO DE AUTOBUSES DE LA RUTA 21 (SICHOET)" table:formula="of:=COM.MICROSOFT.CONCAT([.N132];&quot; (&quot;;[.O132];&quot;)&quot;)" table:style-name="ce5">
            <text:p>ASOCIACIÓN DE PROPIETARIO DE AUTOBUSES DE LA RUTA 21 (SICHOET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PROPIETARIO DE AUTOBUSES DE LA RUTA 21</text:p>
          </table:table-cell>
          <table:table-cell office:value-type="string" table:style-name="ce2">
            <text:p>SICHOET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7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27 DE FEBRERO (SICHOFEB)" table:formula="of:=COM.MICROSOFT.CONCAT([.N133];&quot; (&quot;;[.O133];&quot;)&quot;)" table:style-name="ce5">
            <text:p>SINDICATO DE CHOFERES DE LA 27 DE FEBRERO (SICHOFE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27 DE FEBRERO</text:p>
          </table:table-cell>
          <table:table-cell office:value-type="string" table:style-name="ce2">
            <text:p>SICHOFE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7C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27 DE FEBRERO (SICHOFEB)" table:formula="of:=COM.MICROSOFT.CONCAT([.N134];&quot; (&quot;;[.O134];&quot;)&quot;)" table:style-name="ce5">
            <text:p>SINDICATO DE CHOFERES DE LA 27 DE FEBRERO (SICHOFE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27 DE FEBRERO</text:p>
          </table:table-cell>
          <table:table-cell office:value-type="string" table:style-name="ce2">
            <text:p>SICHOFE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L 27 DE FEBRERO DE CARROS (SICHOFEBCA)" table:formula="of:=COM.MICROSOFT.CONCAT([.N135];&quot; (&quot;;[.O135];&quot;)&quot;)" table:style-name="ce5">
            <text:p>SINDICATO DE CHOFERES DEL 27 DE FEBRERO DE CARROS (SICHOFEB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L 27 DE FEBRERO DE CARROS</text:p>
          </table:table-cell>
          <table:table-cell office:value-type="string" table:style-name="ce2">
            <text:p>SICHOFEB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S DE TRANSPORTE SERTRAMA,S.R.L. (SERTRAMA)" table:formula="of:=COM.MICROSOFT.CONCAT([.N136];&quot; (&quot;;[.O136];&quot;)&quot;)" table:style-name="ce5">
            <text:p>SERVICIOS DE TRANSPORTE SERTRAMA,S.R.L. (SERTRAM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S DE TRANSPORTE SERTRAMA,S.R.L.</text:p>
          </table:table-cell>
          <table:table-cell office:value-type="string" table:style-name="ce2">
            <text:p>SERTRAM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09" table:style-name="ce12">
            <text:p>1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CHOFERES GREGORIO LUPERÓN,GRELUPEN (GRELUPEN)" table:formula="of:=COM.MICROSOFT.CONCAT([.N137];&quot; (&quot;;[.O137];&quot;)&quot;)" table:style-name="ce5">
            <text:p>COMPAÑIA DE CHOFERES GREGORIO LUPERÓN,GRELUPEN (GRELUPE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CHOFERES GREGORIO LUPERÓN,GRELUPEN</text:p>
          </table:table-cell>
          <table:table-cell office:value-type="string" table:style-name="ce2">
            <text:p>GRELUPE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3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S DE TRANSPORTE PRIMERA,SRL (SETRAPI)" table:formula="of:=COM.MICROSOFT.CONCAT([.N138];&quot; (&quot;;[.O138];&quot;)&quot;)" table:style-name="ce5">
            <text:p>SERVICIOS DE TRANSPORTE PRIMERA,SRL (SETRAP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S DE TRANSPORTE PRIMERA,SRL</text:p>
          </table:table-cell>
          <table:table-cell office:value-type="string" table:style-name="ce2">
            <text:p>SETRAP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7" table:style-name="ce12">
            <text:p>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PANTOJA-HONDONADA (SICHOPAHO)" table:formula="of:=COM.MICROSOFT.CONCAT([.N139];&quot; (&quot;;[.O139];&quot;)&quot;)" table:style-name="ce5">
            <text:p>SINDICATO DE CHOFERES DE PANTOJA-HONDONADA (SICHOPAH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PANTOJA-HONDONADA</text:p>
          </table:table-cell>
          <table:table-cell office:value-type="string" table:style-name="ce2">
            <text:p>SICHOPAH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SICHOPUCRI, SRL (SICHOPUCRI)" table:formula="of:=COM.MICROSOFT.CONCAT([.N140];&quot; (&quot;;[.O140];&quot;)&quot;)" table:style-name="ce5">
            <text:p>COMPAÑIA DE TRANSPORTE SICHOPUCRI, SRL (SICHOPUCR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SICHOPUCRI, SRL</text:p>
          </table:table-cell>
          <table:table-cell office:value-type="string" table:style-name="ce2">
            <text:p>SICHOPUCR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07" table:style-name="ce12">
            <text:p>10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OPERADORES DE RUTAS LOS SOCIETARIOS (SICHORUS)" table:formula="of:=COM.MICROSOFT.CONCAT([.N141];&quot; (&quot;;[.O141];&quot;)&quot;)" table:style-name="ce5">
            <text:p>SINDICATO DE CHOFERES OPERADORES DE RUTAS LOS SOCIETARIOS (SICHORU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OPERADORES DE RUTAS LOS SOCIETARIOS</text:p>
          </table:table-cell>
          <table:table-cell office:value-type="string" table:style-name="ce2">
            <text:p>SICHORU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VEINTE (SICHORVEN)" table:formula="of:=COM.MICROSOFT.CONCAT([.N142];&quot; (&quot;;[.O142];&quot;)&quot;)" table:style-name="ce5">
            <text:p>SINDICATO DE CHOFERES DE LA VEINTE (SICHORVE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VEINTE</text:p>
          </table:table-cell>
          <table:table-cell office:value-type="string" table:style-name="ce2">
            <text:p>SICHORVE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20" table:style-name="ce12">
            <text:p>2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SOCIAL CRISTIANO DE VILLA FARO (SICHOSCVIFA)" table:formula="of:=COM.MICROSOFT.CONCAT([.N143];&quot; (&quot;;[.O143];&quot;)&quot;)" table:style-name="ce5">
            <text:p>SINDICATO DE CHOFERES SOCIAL CRISTIANO DE VILLA FARO (SICHOSCVIF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SOCIAL CRISTIANO DE VILLA FARO</text:p>
          </table:table-cell>
          <table:table-cell office:value-type="string" table:style-name="ce2">
            <text:p>SICHOSCVIF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SAN ISIDRO (SICHOSI)" table:formula="of:=COM.MICROSOFT.CONCAT([.N144];&quot; (&quot;;[.O144];&quot;)&quot;)" table:style-name="ce5">
            <text:p>SINDICATO DE CHOFERES DE SAN ISIDRO (SICHOS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SAN ISIDRO</text:p>
          </table:table-cell>
          <table:table-cell office:value-type="string" table:style-name="ce2">
            <text:p>SICHOS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47" table:style-name="ce12">
            <text:p>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SOCIAL CRISTIANO (SICHOSOCRI)" table:formula="of:=COM.MICROSOFT.CONCAT([.N145];&quot; (&quot;;[.O145];&quot;)&quot;)" table:style-name="ce5">
            <text:p>SINDICATO DE CHOFERES SOCIAL CRISTIANO (SICHOSOCR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SOCIAL CRISTIANO</text:p>
          </table:table-cell>
          <table:table-cell office:value-type="string" table:style-name="ce2">
            <text:p>SICHOSOCR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1A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CROBUS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SOCIAL CRISTIANO (SICHOSOCRIS)" table:formula="of:=COM.MICROSOFT.CONCAT([.N146];&quot; (&quot;;[.O146];&quot;)&quot;)" table:style-name="ce5">
            <text:p>SINDICATO DE CHOFERES SOCIAL CRISTIANO (SICHOSOCRI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SOCIAL CRISTIANO</text:p>
          </table:table-cell>
          <table:table-cell office:value-type="string" table:style-name="ce2">
            <text:p>SICHOSOCRI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2B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CROBUS</text:p>
          </table:table-cell>
          <table:table-cell office:value-type="float" office:value="43" table:style-name="ce12">
            <text:p>4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SOCIAL CRISTIANO (SICHOSOCRIS)" table:formula="of:=COM.MICROSOFT.CONCAT([.N147];&quot; (&quot;;[.O147];&quot;)&quot;)" table:style-name="ce5">
            <text:p>SINDICATO DE CHOFERES SOCIAL CRISTIANO (SICHOSOCRI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SOCIAL CRISTIANO</text:p>
          </table:table-cell>
          <table:table-cell office:value-type="string" table:style-name="ce2">
            <text:p>SICHOSOCRI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2C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CROBUS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SOCIAL CRISTIANO (SICHOSOCRIS)" table:formula="of:=COM.MICROSOFT.CONCAT([.N148];&quot; (&quot;;[.O148];&quot;)&quot;)" table:style-name="ce5">
            <text:p>SINDICATO DE CHOFERES SOCIAL CRISTIANO (SICHOSOCRI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SOCIAL CRISTIANO</text:p>
          </table:table-cell>
          <table:table-cell office:value-type="string" table:style-name="ce2">
            <text:p>SICHOSOCRI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7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9" table:style-name="ce12">
            <text:p>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EL TAMARINDO, EMTRATAMAR (EMTRATAMAR)" table:formula="of:=COM.MICROSOFT.CONCAT([.N149];&quot; (&quot;;[.O149];&quot;)&quot;)" table:style-name="ce5">
            <text:p>EMPRESA DE TRANSPORTE EL TAMARINDO, EMTRATAMAR (EMTRATAMAR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EL TAMARINDO, EMTRATAMAR</text:p>
          </table:table-cell>
          <table:table-cell office:value-type="string" table:style-name="ce2">
            <text:p>EMTRATAMAR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3" table:style-name="ce12">
            <text:p>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AXIS MARÍA MONTES (SICHOTAMM)" table:formula="of:=COM.MICROSOFT.CONCAT([.N150];&quot; (&quot;;[.O150];&quot;)&quot;)" table:style-name="ce5">
            <text:p>SINDICATO DE CHOFERES DE TAXIS MARÍA MONTES (SICHOTAM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AXIS MARÍA MONTES</text:p>
          </table:table-cell>
          <table:table-cell office:value-type="string" table:style-name="ce2">
            <text:p>SICHOTAM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41" table:style-name="ce12">
            <text:p>14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UNIDOS DE SABANA LARGA-LOS MINA (SICHOUSAMINA)" table:formula="of:=COM.MICROSOFT.CONCAT([.N151];&quot; (&quot;;[.O151];&quot;)&quot;)" table:style-name="ce5">
            <text:p>SINDICATO DE CHOFERES UNIDOS DE SABANA LARGA-LOS MINA (SICHOUSAM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UNIDOS DE SABANA LARGA-LOS MINA</text:p>
          </table:table-cell>
          <table:table-cell office:value-type="string" table:style-name="ce2">
            <text:p>SICHOUSAM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OVANDO-DISTRITO (SICHOVANDI)" table:formula="of:=COM.MICROSOFT.CONCAT([.N152];&quot; (&quot;;[.O152];&quot;)&quot;)" table:style-name="ce5">
            <text:p>SINDICATO DE CHOFERES OVANDO-DISTRITO (SICHOVAND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OVANDO-DISTRITO</text:p>
          </table:table-cell>
          <table:table-cell office:value-type="string" table:style-name="ce2">
            <text:p>SICHOVAND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99" table:style-name="ce12">
            <text:p>9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OVANDO-DISTRITO  (SICHOVANDI B)" table:formula="of:=COM.MICROSOFT.CONCAT([.N153];&quot; (&quot;;[.O153];&quot;)&quot;)" table:style-name="ce5">
            <text:p>SINDICATO DE CHOFERES OVANDO-DISTRITO <text:s/>(SICHOVANDI 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OVANDO-DISTRITO<text:s/></text:p>
          </table:table-cell>
          <table:table-cell office:value-type="string" table:style-name="ce2">
            <text:p>SICHOVANDI 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37" table:style-name="ce12">
            <text:p>2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LOPE DE VEGA-ABRAHAM LINCOLN (SICHOVELIN)" table:formula="of:=COM.MICROSOFT.CONCAT([.N154];&quot; (&quot;;[.O154];&quot;)&quot;)" table:style-name="ce5">
            <text:p>SINDICATO DE CHOFERES DE LA LOPE DE VEGA-ABRAHAM LINCOLN (SICHOVELI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LOPE DE VEGA-ABRAHAM LINCOLN</text:p>
          </table:table-cell>
          <table:table-cell office:value-type="string" table:style-name="ce2">
            <text:p>SICHOVELI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2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93" table:style-name="ce12">
            <text:p>2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VEHÍCULOS PÚBLICOS DEL DISTRITO NACIONAL (SICHOVEPO)" table:formula="of:=COM.MICROSOFT.CONCAT([.N155];&quot; (&quot;;[.O155];&quot;)&quot;)" table:style-name="ce5">
            <text:p>SINDICATO DE CHOFERES DE VEHÍCULOS PÚBLICOS DEL DISTRITO NACIONAL (SICHOVEP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VEHÍCULOS PÚBLICOS DEL DISTRITO NACIONAL</text:p>
          </table:table-cell>
          <table:table-cell office:value-type="string" table:style-name="ce2">
            <text:p>SICHOVEP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4-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VEHÍCULOS PÚBLICOS (SICHOVEPO)" table:formula="of:=COM.MICROSOFT.CONCAT([.N156];&quot; (&quot;;[.O156];&quot;)&quot;)" table:style-name="ce5">
            <text:p>SINDICATO DE CHOFERES DE VEHÍCULOS PÚBLICOS (SICHOVEP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VEHÍCULOS PÚBLICOS</text:p>
          </table:table-cell>
          <table:table-cell office:value-type="string" table:style-name="ce2">
            <text:p>SICHOVEP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VILLA LIBERACION (SICHOVIL)" table:formula="of:=COM.MICROSOFT.CONCAT([.N157];&quot; (&quot;;[.O157];&quot;)&quot;)" table:style-name="ce5">
            <text:p>SINDICATO DE CHOFERES DE VILLA LIBERACION (SICHOVI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VILLA LIBERACION</text:p>
          </table:table-cell>
          <table:table-cell office:value-type="string" table:style-name="ce2">
            <text:p>SICHOVI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4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8" table:style-name="ce12">
            <text:p>1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EL GALLO ()" table:formula="of:=COM.MICROSOFT.CONCAT([.N158];&quot; (&quot;;[.O158];&quot;)&quot;)" table:style-name="ce5">
            <text:p>COMPAÑIA DE TRANSPORTE EL GALLO (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EL GALLO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1" table:style-name="ce12">
            <text:p>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VILLA MELLA -PARAISO (SICHOVMELLA)" table:formula="of:=COM.MICROSOFT.CONCAT([.N159];&quot; (&quot;;[.O159];&quot;)&quot;)" table:style-name="ce5">
            <text:p>SINDICATO DE CHOFERES DE VILLA MELLA -PARAISO (SICHOVMEL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VILLA MELLA -PARAISO</text:p>
          </table:table-cell>
          <table:table-cell office:value-type="string" table:style-name="ce2">
            <text:p>SICHOVMEL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3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ORGANIZADO DE CHOFERES DE LA ISABELA (SICODI)" table:formula="of:=COM.MICROSOFT.CONCAT([.N160];&quot; (&quot;;[.O160];&quot;)&quot;)" table:style-name="ce5">
            <text:p>SINDICATO ORGANIZADO DE CHOFERES DE LA ISABELA (SICOD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ORGANIZADO DE CHOFERES DE LA ISABELA</text:p>
          </table:table-cell>
          <table:table-cell office:value-type="string" table:style-name="ce2">
            <text:p>SICOD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0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NACIONAL DE CHOFERES DE CARGA LIVIANA (SINACHOCAL)" table:formula="of:=COM.MICROSOFT.CONCAT([.N161];&quot; (&quot;;[.O161];&quot;)&quot;)" table:style-name="ce5">
            <text:p>SINDICATO NACIONAL DE CHOFERES DE CARGA LIVIANA (SINACHOCA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NACIONAL DE CHOFERES DE CARGA LIVIANA</text:p>
          </table:table-cell>
          <table:table-cell office:value-type="string" table:style-name="ce2">
            <text:p>SINACHOC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A-11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AUTOBUS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NACIONAL DE CHOFERES Y COBRADORES UNIFICADOS DE LOS FARALLONES (SINACHOCOUNFA)" table:formula="of:=COM.MICROSOFT.CONCAT([.N162];&quot; (&quot;;[.O162];&quot;)&quot;)" table:style-name="ce5">
            <text:p>SINDICATO NACIONAL DE CHOFERES Y COBRADORES UNIFICADOS DE LOS FARALLONES (SINACHOCOUNF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NACIONAL DE CHOFERES Y COBRADORES UNIFICADOS DE LOS FARALLONES</text:p>
          </table:table-cell>
          <table:table-cell office:value-type="string" table:style-name="ce2">
            <text:p>SINACHOCOUNF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4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MICROBUS</text:p>
          </table:table-cell>
          <table:table-cell office:value-type="float" office:value="64" table:style-name="ce12">
            <text:p>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LA CUABA HATO VIEJO SANTO DOMINGO (SINACHOCUB)" table:formula="of:=COM.MICROSOFT.CONCAT([.N163];&quot; (&quot;;[.O163];&quot;)&quot;)" table:style-name="ce5">
            <text:p>SINDICATO DE TRANSPORTE LA CUABA HATO VIEJO SANTO DOMINGO (SINACHOCU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LA CUABA HATO VIEJO SANTO DOMINGO</text:p>
          </table:table-cell>
          <table:table-cell office:value-type="string" table:style-name="ce2">
            <text:p>SINACHOCU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7" table:style-name="ce12">
            <text:p>1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OS SENCILLOS, SRL (COMTRANSEN)" table:formula="of:=COM.MICROSOFT.CONCAT([.N164];&quot; (&quot;;[.O164];&quot;)&quot;)" table:style-name="ce5">
            <text:p>COMPAÑIA DE TRANSPORTE LOS SENCILLOS, SRL (COMTRANSE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OS SENCILLOS, SRL</text:p>
          </table:table-cell>
          <table:table-cell office:value-type="string" table:style-name="ce2">
            <text:p>COMTRANSE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16" table:style-name="ce12">
            <text:p>1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NACIONAL DE TRANSPORTE PÚBLICO (SINATRANSP)" table:formula="of:=COM.MICROSOFT.CONCAT([.N165];&quot; (&quot;;[.O165];&quot;)&quot;)" table:style-name="ce5">
            <text:p>SINDICATO NACIONAL DE TRANSPORTE PÚBLICO (SINATRANS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NACIONAL DE TRANSPORTE PÚBLICO</text:p>
          </table:table-cell>
          <table:table-cell office:value-type="string" table:style-name="ce2">
            <text:p>SINATRANS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33" table:style-name="ce12">
            <text:p>3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MINIBUSES LOS RÍOS MERCADO NUEVO Y ZONA ALEDAÑAS (SINCHOMIRIM)" table:formula="of:=COM.MICROSOFT.CONCAT([.N166];&quot; (&quot;;[.O166];&quot;)&quot;)" table:style-name="ce5">
            <text:p>SINDICATO DE CHOFERES DE MINIBUSES LOS RÍOS MERCADO NUEVO Y ZONA ALEDAÑAS (SINCHOMIRI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MINIBUSES LOS RÍOS MERCADO NUEVO Y ZONA ALEDAÑAS</text:p>
          </table:table-cell>
          <table:table-cell office:value-type="string" table:style-name="ce2">
            <text:p>SINCHOMIRI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21" table:style-name="ce12">
            <text:p>1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PEÑA BATLLE-TUNTI CÁCERES (SINCHOPEBATUCA)" table:formula="of:=COM.MICROSOFT.CONCAT([.N167];&quot; (&quot;;[.O167];&quot;)&quot;)" table:style-name="ce5">
            <text:p>SINDICATO DE CHOFERES PEÑA BATLLE-TUNTI CÁCERES (SINCHOPEBATU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PEÑA BATLLE-TUNTI CÁCERES</text:p>
          </table:table-cell>
          <table:table-cell office:value-type="string" table:style-name="ce2">
            <text:p>SINCHOPEBATU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NIBUS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PROPIETARIOS Y CHOFERES LOS GUARICANOS (UPCG.)" table:formula="of:=COM.MICROSOFT.CONCAT([.N168];&quot; (&quot;;[.O168];&quot;)&quot;)" table:style-name="ce5">
            <text:p>UNIÓN DE PROPIETARIOS Y CHOFERES LOS GUARICANOS (UPCG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PROPIETARIOS Y CHOFERES LOS GUARICANOS</text:p>
          </table:table-cell>
          <table:table-cell office:value-type="string" table:style-name="ce2">
            <text:p>UPCG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ÍA DE TRANSPORTE NICOLÁS DE OVANDO (SITRANIDO)" table:formula="of:=COM.MICROSOFT.CONCAT([.N169];&quot; (&quot;;[.O169];&quot;)&quot;)" table:style-name="ce5">
            <text:p>COMPAÑÍA DE TRANSPORTE NICOLÁS DE OVANDO (SITRANID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ÍA DE TRANSPORTE NICOLÁS DE OVANDO</text:p>
          </table:table-cell>
          <table:table-cell office:value-type="string" table:style-name="ce2">
            <text:p>SITRANID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90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TRANSPALCHAVI M-90,SRL (SITRANSPALCHAVI)" table:formula="of:=COM.MICROSOFT.CONCAT([.N170];&quot; (&quot;;[.O170];&quot;)&quot;)" table:style-name="ce5">
            <text:p>SITRANSPALCHAVI M-90,SRL (SITRANSPALCHAV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TRANSPALCHAVI M-90,SRL</text:p>
          </table:table-cell>
          <table:table-cell office:value-type="string" table:style-name="ce2">
            <text:p>SITRANSPALCHAV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40" table:style-name="ce12">
            <text:p>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EONIDAS VILLA LINDA, COTRALEOVILLALIN (COTRALEOVILLALIN)" table:formula="of:=COM.MICROSOFT.CONCAT([.N171];&quot; (&quot;;[.O171];&quot;)&quot;)" table:style-name="ce5">
            <text:p>COMPAÑIA DE TRANSPORTE LEONIDAS VILLA LINDA, COTRALEOVILLALIN (COTRALEOVILLALI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EONIDAS VILLA LINDA, COTRALEOVILLALIN</text:p>
          </table:table-cell>
          <table:table-cell office:value-type="string" table:style-name="ce2">
            <text:p>COTRALEOVILLALI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51" table:style-name="ce12">
            <text:p>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ÓFERES ZONA FRANCA SAN ISIDRO (SITRAZOFRANSI)" table:formula="of:=COM.MICROSOFT.CONCAT([.N172];&quot; (&quot;;[.O172];&quot;)&quot;)" table:style-name="ce5">
            <text:p>SINDICATO DE CHÓFERES ZONA FRANCA SAN ISIDRO (SITRAZOFRANS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ÓFERES ZONA FRANCA SAN ISIDRO</text:p>
          </table:table-cell>
          <table:table-cell office:value-type="string" table:style-name="ce2">
            <text:p>SITRAZOFRANS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60" table:style-name="ce12">
            <text:p>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A ALMENDRA,SRL ()" table:formula="of:=COM.MICROSOFT.CONCAT([.N173];&quot; (&quot;;[.O173];&quot;)&quot;)" table:style-name="ce5">
            <text:p>COMPAÑIA DE TRANSPORTE LA ALMENDRA,SRL (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A ALMENDRA,SRL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115" table:style-name="ce12">
            <text:p>1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URBANO (SITRAUR)" table:formula="of:=COM.MICROSOFT.CONCAT([.N174];&quot; (&quot;;[.O174];&quot;)&quot;)" table:style-name="ce5">
            <text:p>SINDICATO DE TRANSPORTE URBANO (SITRAUR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URBANO</text:p>
          </table:table-cell>
          <table:table-cell office:value-type="string" table:style-name="ce2">
            <text:p>SITRAUR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5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60" table:style-name="ce12">
            <text:p>2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VILLA FARO Y MENDOZA (SITRAVIME)" table:formula="of:=COM.MICROSOFT.CONCAT([.N175];&quot; (&quot;;[.O175];&quot;)&quot;)" table:style-name="ce5">
            <text:p>SINDICATO DE TRANSPORTE VILLA FARO Y MENDOZA (SITRAVIM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VILLA FARO Y MENDOZA</text:p>
          </table:table-cell>
          <table:table-cell office:value-type="string" table:style-name="ce2">
            <text:p>SITRAVIM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5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34" table:style-name="ce12">
            <text:p>3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 DE TRANSPORTE NUEVO RENACER, SRL ()" table:formula="of:=COM.MICROSOFT.CONCAT([.N176];&quot; (&quot;;[.O176];&quot;)&quot;)" table:style-name="ce5">
            <text:p>SERVICIO DE TRANSPORTE NUEVO RENACER, SRL (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 DE TRANSPORTE NUEVO RENACER, SRL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34" table:style-name="ce12">
            <text:p>23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UNIDO DE CHOFERES DEL DISTRITO NACIONAL (SIUCHODISNA)" table:formula="of:=COM.MICROSOFT.CONCAT([.N177];&quot; (&quot;;[.O177];&quot;)&quot;)" table:style-name="ce5">
            <text:p>SINDICATO UNIDO DE CHOFERES DEL DISTRITO NACIONAL (SIUCHODIS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UNIDO DE CHOFERES DEL DISTRITO NACIONAL</text:p>
          </table:table-cell>
          <table:table-cell office:value-type="string" table:style-name="ce2">
            <text:p>SIUCHODIS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6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MICROBUS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AS AMERICAS, SIUCHOLA SRL (SIUCHOLA)" table:formula="of:=COM.MICROSOFT.CONCAT([.N178];&quot; (&quot;;[.O178];&quot;)&quot;)" table:style-name="ce5">
            <text:p>COMPAÑIA DE TRANSPORTE LAS AMERICAS, SIUCHOLA SRL (SIUCHO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AS AMERICAS, SIUCHOLA SRL</text:p>
          </table:table-cell>
          <table:table-cell office:value-type="string" table:style-name="ce2">
            <text:p>SIUCHO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23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EXPRESO ALCARRIZOS 23 (TRANSALCA)" table:formula="of:=COM.MICROSOFT.CONCAT([.N179];&quot; (&quot;;[.O179];&quot;)&quot;)" table:style-name="ce5">
            <text:p>TRANSPORTE EXPRESO ALCARRIZOS 23 (TRANSAL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EXPRESO ALCARRIZOS 23</text:p>
          </table:table-cell>
          <table:table-cell office:value-type="string" table:style-name="ce2">
            <text:p>TRANSAL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9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39" table:style-name="ce12">
            <text:p>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DE CRISTO REY (TRANSCRIREY)" table:formula="of:=COM.MICROSOFT.CONCAT([.N180];&quot; (&quot;;[.O180];&quot;)&quot;)" table:style-name="ce5">
            <text:p>SINDICATO DE CHOFERES DE TRANSPORTE DE CRISTO REY (TRANSCRIREY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RANSPORTE DE CRISTO REY</text:p>
          </table:table-cell>
          <table:table-cell office:value-type="string" table:style-name="ce2">
            <text:p>TRANSCRIREY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9B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42" table:style-name="ce12">
            <text:p>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DE CRISTO REY (TRANSCRIREY)" table:formula="of:=COM.MICROSOFT.CONCAT([.N181];&quot; (&quot;;[.O181];&quot;)&quot;)" table:style-name="ce5">
            <text:p>SINDICATO DE CHOFERES DE TRANSPORTE DE CRISTO REY (TRANSCRIREY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RANSPORTE DE CRISTO REY</text:p>
          </table:table-cell>
          <table:table-cell office:value-type="string" table:style-name="ce2">
            <text:p>TRANSCRIREY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3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CROBUS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OM ,S.R.L. (TRANSPORTE LOM)" table:formula="of:=COM.MICROSOFT.CONCAT([.N182];&quot; (&quot;;[.O182];&quot;)&quot;)" table:style-name="ce5">
            <text:p>COMPAÑIA DE TRANSPORTE LOM ,S.R.L. (TRANSPORTE LO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OM ,S.R.L.</text:p>
          </table:table-cell>
          <table:table-cell office:value-type="string" table:style-name="ce2">
            <text:p>TRANSPORTE LO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3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 COMPAÑÍA DE TRANSPORTE SAN LORENZO DE CRISTO REY S.R.L (SICHOSALOCRY)" table:formula="of:=COM.MICROSOFT.CONCAT([.N183];&quot; (&quot;;[.O183];&quot;)&quot;)" table:style-name="ce5">
            <text:p><text:s/>COMPAÑÍA DE TRANSPORTE SAN LORENZO DE CRISTO REY S.R.L (SICHOSALOCRY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<text:s/>COMPAÑÍA DE TRANSPORTE SAN LORENZO DE CRISTO REY S.R.L</text:p>
          </table:table-cell>
          <table:table-cell office:value-type="string" table:style-name="ce2">
            <text:p>SICHOSALOCRY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9 C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1" table:style-name="ce12">
            <text:p>5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CHOFERES INDEPENDIENTES DE SABANA PERDIDA (UCHOINDSAP)" table:formula="of:=COM.MICROSOFT.CONCAT([.N184];&quot; (&quot;;[.O184];&quot;)&quot;)" table:style-name="ce5">
            <text:p>UNIÓN DE CHOFERES INDEPENDIENTES DE SABANA PERDIDA (UCHOINDSA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CHOFERES INDEPENDIENTES DE SABANA PERDIDA</text:p>
          </table:table-cell>
          <table:table-cell office:value-type="string" table:style-name="ce2">
            <text:p>UCHOINDSA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9A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CHOFERES INDEPENDIENTES DE SABANA PERDIDA (UCHOINDSAP)" table:formula="of:=COM.MICROSOFT.CONCAT([.N185];&quot; (&quot;;[.O185];&quot;)&quot;)" table:style-name="ce5">
            <text:p>UNIÓN DE CHOFERES INDEPENDIENTES DE SABANA PERDIDA (UCHOINDSA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CHOFERES INDEPENDIENTES DE SABANA PERDIDA</text:p>
          </table:table-cell>
          <table:table-cell office:value-type="string" table:style-name="ce2">
            <text:p>UCHOINDSA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9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CHOFERES INDEPENDIENTES DE SABANA PERDIDA (UCHOINDSAP)" table:formula="of:=COM.MICROSOFT.CONCAT([.N186];&quot; (&quot;;[.O186];&quot;)&quot;)" table:style-name="ce5">
            <text:p>UNIÓN DE CHOFERES INDEPENDIENTES DE SABANA PERDIDA (UCHOINDSA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CHOFERES INDEPENDIENTES DE SABANA PERDIDA</text:p>
          </table:table-cell>
          <table:table-cell office:value-type="string" table:style-name="ce2">
            <text:p>UCHOINDSA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13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MINIBUS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PEREZ SANCHEZ &amp; ASOCIADOS, SERVICIOS DE TRANSPORTES Y AFINES, SRL ()" table:formula="of:=COM.MICROSOFT.CONCAT([.N187];&quot; (&quot;;[.O187];&quot;)&quot;)" table:style-name="ce5">
            <text:p>PEREZ SANCHEZ &amp; ASOCIADOS, SERVICIOS DE TRANSPORTES Y AFINES, SRL (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PEREZ SANCHEZ &amp; ASOCIADOS, SERVICIOS DE TRANSPORTES Y AFINES, SRL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92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70" table:style-name="ce12">
            <text:p>7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ERVICIO DE TRANSPORTE UNICHODI, S.R.L. (UNICHODI)" table:formula="of:=COM.MICROSOFT.CONCAT([.N188];&quot; (&quot;;[.O188];&quot;)&quot;)" table:style-name="ce5">
            <text:p>SERVICIO DE TRANSPORTE UNICHODI, S.R.L. (UNICHOD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ERVICIO DE TRANSPORTE UNICHODI, S.R.L.</text:p>
          </table:table-cell>
          <table:table-cell office:value-type="string" table:style-name="ce2">
            <text:p>UNICHOD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B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NIBUS</text:p>
          </table:table-cell>
          <table:table-cell office:value-type="float" office:value="28" table:style-name="ce12">
            <text:p>2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CHOFERES DE LOS MAMEYES (UNICHOMEYES)" table:formula="of:=COM.MICROSOFT.CONCAT([.N189];&quot; (&quot;;[.O189];&quot;)&quot;)" table:style-name="ce5">
            <text:p>UNIÓN DE CHOFERES DE LOS MAMEYES (UNICHOMEYE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CHOFERES DE LOS MAMEYES</text:p>
          </table:table-cell>
          <table:table-cell office:value-type="string" table:style-name="ce2">
            <text:p>UNICHOMEYE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77" table:style-name="ce12">
            <text:p>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CHOFERES DE LA SAN VICENTE DE PAUL (AETRAPAS)" table:formula="of:=COM.MICROSOFT.CONCAT([.N190];&quot; (&quot;;[.O190];&quot;)&quot;)" table:style-name="ce5">
            <text:p>ASOCIACIÓN DE CHOFERES DE LA SAN VICENTE DE PAUL (AETRAPA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CHOFERES DE LA SAN VICENTE DE PAUL</text:p>
          </table:table-cell>
          <table:table-cell office:value-type="string" table:style-name="ce2">
            <text:p>AETRAPA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84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CARRO</text:p>
          </table:table-cell>
          <table:table-cell office:value-type="float" office:value="66" table:style-name="ce12">
            <text:p>6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LIBRE, COMTRALI SRL (COMTRALI)" table:formula="of:=COM.MICROSOFT.CONCAT([.N191];&quot; (&quot;;[.O191];&quot;)&quot;)" table:style-name="ce5">
            <text:p>COMPAÑIA DE TRANSPORTE LIBRE, COMTRALI SRL (COMTRAL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LIBRE, COMTRALI SRL</text:p>
          </table:table-cell>
          <table:table-cell office:value-type="string" table:style-name="ce2">
            <text:p>COMTRAL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11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64" table:style-name="ce12">
            <text:p>16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PROPIETARIOS DE CARROS (UNION PROPIETARIO 114)" table:formula="of:=COM.MICROSOFT.CONCAT([.N192];&quot; (&quot;;[.O192];&quot;)&quot;)" table:style-name="ce5">
            <text:p>UNIÓN DE PROPIETARIOS DE CARROS (UNION PROPIETARIO 114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PROPIETARIOS DE CARROS</text:p>
          </table:table-cell>
          <table:table-cell office:value-type="string" table:style-name="ce2">
            <text:p>UNION PROPIETARIO 1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50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MICROBUS</text:p>
          </table:table-cell>
          <table:table-cell office:value-type="float" office:value="62" table:style-name="ce12">
            <text:p>6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TRANSPORTISTAS DEL DISTRITO NACIONAL (UNITRAPODINA)" table:formula="of:=COM.MICROSOFT.CONCAT([.N193];&quot; (&quot;;[.O193];&quot;)&quot;)" table:style-name="ce5">
            <text:p>UNIÓN DE TRANSPORTISTAS DEL DISTRITO NACIONAL (UNITRAPODI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TRANSPORTISTAS DEL DISTRITO NACIONAL</text:p>
          </table:table-cell>
          <table:table-cell office:value-type="string" table:style-name="ce2">
            <text:p>UNITRAPODI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-6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UNIÓN DE PROPIETARIOS Y CHOFERES LOS GUARICANOS (UPCG)" table:formula="of:=COM.MICROSOFT.CONCAT([.N194];&quot; (&quot;;[.O194];&quot;)&quot;)" table:style-name="ce5">
            <text:p>UNIÓN DE PROPIETARIOS Y CHOFERES LOS GUARICANOS (UPCG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UNIÓN DE PROPIETARIOS Y CHOFERES LOS GUARICANOS</text:p>
          </table:table-cell>
          <table:table-cell office:value-type="string" table:style-name="ce2">
            <text:p>UPCG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6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90" table:style-name="ce12">
            <text:p>2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SOCHOPALMA, SRL (ASOCHOPALMA)" table:formula="of:=COM.MICROSOFT.CONCAT([.N195];&quot; (&quot;;[.O195];&quot;)&quot;)" table:style-name="ce5">
            <text:p>COMPAÑIA DE TRANSPORTE ASOCHOPALMA, SRL (ASOCHOPALM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SOCHOPALMA, SRL</text:p>
          </table:table-cell>
          <table:table-cell office:value-type="string" table:style-name="ce2">
            <text:p>ASOCHOPALM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3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-58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89" table:style-name="ce12">
            <text:p>8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V CENTENARIO (V CENTENARIO)" table:formula="of:=COM.MICROSOFT.CONCAT([.N196];&quot; (&quot;;[.O196];&quot;)&quot;)" table:style-name="ce5">
            <text:p>V CENTENARIO (V CENTENARI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V CENTENARIO</text:p>
          </table:table-cell>
          <table:table-cell office:value-type="string" table:style-name="ce2">
            <text:p>V CENTENARI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4:3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CARRO</text:p>
          </table:table-cell>
          <table:table-cell office:value-type="float" office:value="71" table:style-name="ce12">
            <text:p>7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HACIENDA ESTRELLA,SRL (COTRAHE)" table:formula="of:=COM.MICROSOFT.CONCAT([.N197];&quot; (&quot;;[.O197];&quot;)&quot;)" table:style-name="ce5">
            <text:p>COMPAÑIA DE TRANSPORTE HACIENDA ESTRELLA,SRL (COTRAH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HACIENDA ESTRELLA,SRL</text:p>
          </table:table-cell>
          <table:table-cell office:value-type="string" table:style-name="ce2">
            <text:p>COTRAH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L PROYECTO HARAS NICOLAS DE OVANDO (SICHOPROVIMO)" table:formula="of:=COM.MICROSOFT.CONCAT([.N198];&quot; (&quot;;[.O198];&quot;)&quot;)" table:style-name="ce5">
            <text:p>SINDICATO DE CHOFERES DEL PROYECTO HARAS NICOLAS DE OVANDO (SICHOPROVIM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L PROYECTO HARAS NICOLAS DE OVANDO</text:p>
          </table:table-cell>
          <table:table-cell office:value-type="string" table:style-name="ce2">
            <text:p>SICHOPROVIM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JUAN TOMAS- VILLA MELLA (SICHOVIJOTA)" table:formula="of:=COM.MICROSOFT.CONCAT([.N199];&quot; (&quot;;[.O199];&quot;)&quot;)" table:style-name="ce5">
            <text:p>SINDICATO DE CHOFERES JUAN TOMAS- VILLA MELLA (SICHOVIJOT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JUAN TOMAS- VILLA MELLA</text:p>
          </table:table-cell>
          <table:table-cell office:value-type="string" table:style-name="ce2">
            <text:p>SICHOVIJOT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TRANSPAGUE. SRL (TRANSPAGUE)" table:formula="of:=COM.MICROSOFT.CONCAT([.N200];&quot; (&quot;;[.O200];&quot;)&quot;)" table:style-name="ce5">
            <text:p>COMPAÑIA DE TRANSPORTE TRANSPAGUE. SRL (TRANSPAGU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TRANSPAGUE. SRL</text:p>
          </table:table-cell>
          <table:table-cell office:value-type="string" table:style-name="ce2">
            <text:p>TRANSPAGU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5" table:style-name="ce12">
            <text:p>5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URBANO DEL MUNICIPIO DE BOCA CHICA COTRAUMUBOCH.S.R.L. (COTRAUMUBOCH A)" table:formula="of:=COM.MICROSOFT.CONCAT([.N201];&quot; (&quot;;[.O201];&quot;)&quot;)" table:style-name="ce5">
            <text:p>COMPAÑIA DE TRANSPORTE URBANO DEL MUNICIPIO DE BOCA CHICA COTRAUMUBOCH.S.R.L. (COTRAUMUBOCH 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URBANO DEL MUNICIPIO DE BOCA CHICA COTRAUMUBOCH.S.R.L.</text:p>
          </table:table-cell>
          <table:table-cell office:value-type="string" table:style-name="ce2">
            <text:p>COTRAUMUBOCH 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URBANO DEL MUNICIPIO DE BOCA CHICA COTRAUMUBOCH.S.R.L. (COTRAUMUBOCH B)" table:formula="of:=COM.MICROSOFT.CONCAT([.N202];&quot; (&quot;;[.O202];&quot;)&quot;)" table:style-name="ce5">
            <text:p>COMPAÑIA DE TRANSPORTE URBANO DEL MUNICIPIO DE BOCA CHICA COTRAUMUBOCH.S.R.L. (COTRAUMUBOCH 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URBANO DEL MUNICIPIO DE BOCA CHICA COTRAUMUBOCH.S.R.L.</text:p>
          </table:table-cell>
          <table:table-cell office:value-type="string" table:style-name="ce2">
            <text:p>COTRAUMUBOCH 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3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VILLA MELLA (ASOCHOVIM)" table:formula="of:=COM.MICROSOFT.CONCAT([.N203];&quot; (&quot;;[.O203];&quot;)&quot;)" table:style-name="ce5">
            <text:p>ASOCIACION DE CHOFERES VILLA MELLA (ASOCHOVI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VILLA MELLA</text:p>
          </table:table-cell>
          <table:table-cell office:value-type="string" table:style-name="ce2">
            <text:p>ASOCHOVI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INDEPENDIENTES DE LA CALETA (ASOCHOINCA)" table:formula="of:=COM.MICROSOFT.CONCAT([.N204];&quot; (&quot;;[.O204];&quot;)&quot;)" table:style-name="ce5">
            <text:p>ASOCIACION DE CHOFERES INDEPENDIENTES DE LA CALETA (ASOCHOIN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INDEPENDIENTES DE LA CALETA</text:p>
          </table:table-cell>
          <table:table-cell office:value-type="string" table:style-name="ce2">
            <text:p>ASOCHOIN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5:00 a.m. a 7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NIBUS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FREEWI COMPAÑIA DE PROPIETARIOS DE TRANSPORTE DE PASAJEROS(COMPROTRANUNION (COMPROTRANUNION)" table:formula="of:=COM.MICROSOFT.CONCAT([.N205];&quot; (&quot;;[.O205];&quot;)&quot;)" table:style-name="ce5">
            <text:p>FREEWI COMPAÑIA DE PROPIETARIOS DE TRANSPORTE DE PASAJEROS(COMPROTRANUNION (COMPROTRANUNIO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FREEWI COMPAÑIA DE PROPIETARIOS DE TRANSPORTE DE PASAJEROS(COMPROTRANUNION</text:p>
          </table:table-cell>
          <table:table-cell office:value-type="string" table:style-name="ce2">
            <text:p>COMPROTRANUNIO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7">
            <text:p>6:00 a.m. a 7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COMPAÑIA DE TRANSPORTE ASOPROCAME S.R.L. (ASOPROCAME)" table:formula="of:=COM.MICROSOFT.CONCAT([.N206];&quot; (&quot;;[.O206];&quot;)&quot;)" table:style-name="ce5">
            <text:p>COMPAÑIA DE TRANSPORTE ASOPROCAME S.R.L. (ASOPROCAM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COMPAÑIA DE TRANSPORTE ASOPROCAME S.R.L.</text:p>
          </table:table-cell>
          <table:table-cell office:value-type="string" table:style-name="ce2">
            <text:p>ASOPROCAM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3" table:style-name="ce12">
            <text:p>13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URBANO DE SAN FRANCISCO DE MACORIS (SICHOTRAU (R-A1))" table:formula="of:=COM.MICROSOFT.CONCAT([.N207];&quot; (&quot;;[.O207];&quot;)&quot;)" table:style-name="ce5">
            <text:p>SINDICATO DE CHOFERES DE TRANSPORTE URBANO DE SAN FRANCISCO DE MACORIS (SICHOTRAU (R-A1)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RANSPORTE URBANO DE SAN FRANCISCO DE MACORIS</text:p>
          </table:table-cell>
          <table:table-cell office:value-type="string" table:style-name="ce2">
            <text:p>SICHOTRAU (R-A1)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32" table:style-name="ce12">
            <text:p>1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CHOTRAU R-A2 (ACHOTRAU R-A2)" table:formula="of:=COM.MICROSOFT.CONCAT([.N208];&quot; (&quot;;[.O208];&quot;)&quot;)" table:style-name="ce5">
            <text:p>ACHOTRAU R-A2 (ACHOTRAU R-A2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CHOTRAU R-A2</text:p>
          </table:table-cell>
          <table:table-cell office:value-type="string" table:style-name="ce2">
            <text:p>ACHOTRAU R-A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5:3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 TRANSPORTE URBANO FRANCOMACORISANO (ASOCHOFRAN RUTA-B)" table:formula="of:=COM.MICROSOFT.CONCAT([.N209];&quot; (&quot;;[.O209];&quot;)&quot;)" table:style-name="ce5">
            <text:p>ASOCIACION DE CHOFERES DE TRANSPORTE URBANO FRANCOMACORISANO (ASOCHOFRAN RUTA-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DE TRANSPORTE URBANO FRANCOMACORISANO</text:p>
          </table:table-cell>
          <table:table-cell office:value-type="string" table:style-name="ce2">
            <text:p>ASOCHOFRAN RUTA-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7" table:style-name="ce12">
            <text:p>5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INDEPENDIENTES DE TRANSPORTE URBANO RUTA C (ASOCHOITRAURC)" table:formula="of:=COM.MICROSOFT.CONCAT([.N210];&quot; (&quot;;[.O210];&quot;)&quot;)" table:style-name="ce5">
            <text:p>ASOCIACION DE CHOFERES INDEPENDIENTES DE TRANSPORTE URBANO RUTA C (ASOCHOITRAUR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INDEPENDIENTES DE TRANSPORTE URBANO RUTA C</text:p>
          </table:table-cell>
          <table:table-cell office:value-type="string" table:style-name="ce2">
            <text:p>ASOCHOITRAUR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12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SION DE CHOFERES DE SAN FRANCISCO DE MACORIS (ASOCHORUD)" table:formula="of:=COM.MICROSOFT.CONCAT([.N211];&quot; (&quot;;[.O211];&quot;)&quot;)" table:style-name="ce5">
            <text:p>ASOCIASION DE CHOFERES DE SAN FRANCISCO DE MACORIS (ASOCHORU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SION DE CHOFERES DE SAN FRANCISCO DE MACORIS</text:p>
          </table:table-cell>
          <table:table-cell office:value-type="string" table:style-name="ce2">
            <text:p>ASOCHORU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URBANO RUTA E (SITRANURE)" table:formula="of:=COM.MICROSOFT.CONCAT([.N212];&quot; (&quot;;[.O212];&quot;)&quot;)" table:style-name="ce5">
            <text:p>SINDICATO DE TRANSPORTE URBANO RUTA E (SITRANUR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URBANO RUTA E</text:p>
          </table:table-cell>
          <table:table-cell office:value-type="string" table:style-name="ce2">
            <text:p>SITRANUR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36" table:style-name="ce12">
            <text:p>3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HOTURNO RUTA H-17 (ASOCHOTURNO RUTA H-17)" table:formula="of:=COM.MICROSOFT.CONCAT([.N213];&quot; (&quot;;[.O213];&quot;)&quot;)" table:style-name="ce5">
            <text:p>ASOCHOTURNO RUTA H-17 (ASOCHOTURNO RUTA H-17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HOTURNO RUTA H-17</text:p>
          </table:table-cell>
          <table:table-cell office:value-type="string" table:style-name="ce2">
            <text:p>ASOCHOTURNO RUTA H-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UART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LAS GUARANAS RUTA URBANA A (LAS GUARANAS RUTA URBANA)" table:formula="of:=COM.MICROSOFT.CONCAT([.N214];&quot; (&quot;;[.O214];&quot;)&quot;)" table:style-name="ce5">
            <text:p>LAS GUARANAS RUTA URBANA A (LAS GUARANAS RUTA URBA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LAS GUARANAS RUTA URBANA A</text:p>
          </table:table-cell>
          <table:table-cell office:value-type="string" table:style-name="ce2">
            <text:p>LAS GUARANAS RUTA URBA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ALTAGRACIA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TRANSPORTE DE TAXI BERON - PUNTACANA - LA JARDITA, INC.  (ASOTRAUBBAPJUZ)" table:formula="of:=COM.MICROSOFT.CONCAT([.N215];&quot; (&quot;;[.O215];&quot;)&quot;)" table:style-name="ce5">
            <text:p>ASOCIACION DE TRANSPORTE DE TAXI BERON - PUNTACANA - LA JARDITA, INC. <text:s/>(ASOTRAUBBAPJUZ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TRANSPORTE DE TAXI BERON - PUNTACANA - LA JARDITA, INC.<text:s/></text:p>
          </table:table-cell>
          <table:table-cell office:value-type="string" table:style-name="ce2">
            <text:p>ASOTRAUBBAPJUZ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ALTAGRACI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ÓN DE TRANSPORTE URBANO DE HIGUEY (ATRAHI)" table:formula="of:=COM.MICROSOFT.CONCAT([.N216];&quot; (&quot;;[.O216];&quot;)&quot;)" table:style-name="ce5">
            <text:p>ASOCIACIÓN DE TRANSPORTE URBANO DE HIGUEY (ATRAH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ÓN DE TRANSPORTE URBANO DE HIGUEY</text:p>
          </table:table-cell>
          <table:table-cell office:value-type="string" table:style-name="ce2">
            <text:p>ATRAH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ALTAGRACIA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2" table:style-name="ce12">
            <text:p>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HIGUEY ANAMUYITA, BLANDINO (SITRAHABLA)" table:formula="of:=COM.MICROSOFT.CONCAT([.N217];&quot; (&quot;;[.O217];&quot;)&quot;)" table:style-name="ce5">
            <text:p>SINDICATO DE TRANSPORTE HIGUEY ANAMUYITA, BLANDINO (SITRAHABL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HIGUEY ANAMUYITA, BLANDINO</text:p>
          </table:table-cell>
          <table:table-cell office:value-type="string" table:style-name="ce2">
            <text:p>SITRAHABL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ALTAGRACIA</text:p>
          </table:table-cell>
          <table:table-cell office:value-type="string" table:style-name="ce7">
            <text:p>5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MICROBUS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TRANSPORTE URBANO MACAO - BAVARO - PUNTA CANA (TRAUMABAPU)" table:formula="of:=COM.MICROSOFT.CONCAT([.N218];&quot; (&quot;;[.O218];&quot;)&quot;)" table:style-name="ce5">
            <text:p>TRANSPORTE URBANO MACAO - BAVARO - PUNTA CANA (TRAUMABAP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TRANSPORTE URBANO MACAO - BAVARO - PUNTA CANA</text:p>
          </table:table-cell>
          <table:table-cell office:value-type="string" table:style-name="ce2">
            <text:p>TRAUMABAP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80" table:style-name="ce12">
            <text:p>2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Y PROPIETARIOS DEL TRANSPORTE PUBLICO LA NUEVA IMAGEN DE LA ROMANA (ASOCHOPTRAPUNI (RUTA-B))" table:formula="of:=COM.MICROSOFT.CONCAT([.N219];&quot; (&quot;;[.O219];&quot;)&quot;)" table:style-name="ce5">
            <text:p>ASOCIACION DE CHOFERES Y PROPIETARIOS DEL TRANSPORTE PUBLICO LA NUEVA IMAGEN DE LA ROMANA (ASOCHOPTRAPUNI (RUTA-B)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Y PROPIETARIOS DEL TRANSPORTE PUBLICO LA NUEVA IMAGEN DE LA ROMANA</text:p>
          </table:table-cell>
          <table:table-cell office:value-type="string" table:style-name="ce2">
            <text:p>ASOCHOPTRAPUNI (RUTA-B)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7">
            <text:p>6:00 a.m. a 11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00" table:style-name="ce12">
            <text:p>5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TRANSPORTE URBANO DE LA ROMANA (ASOCHOPTUR RUTA - A)" table:formula="of:=COM.MICROSOFT.CONCAT([.N220];&quot; (&quot;;[.O220];&quot;)&quot;)" table:style-name="ce5">
            <text:p>ASOCIACION DE TRANSPORTE URBANO DE LA ROMANA (ASOCHOPTUR RUTA - 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TRANSPORTE URBANO DE LA ROMANA</text:p>
          </table:table-cell>
          <table:table-cell office:value-type="string" table:style-name="ce2">
            <text:p>ASOCHOPTUR RUTA - 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CARRO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L TRANSPORTE URBANO (ASOCHOTU)" table:formula="of:=COM.MICROSOFT.CONCAT([.N221];&quot; (&quot;;[.O221];&quot;)&quot;)" table:style-name="ce5">
            <text:p>ASOCIACION DE CHOFERES DEL TRANSPORTE URBANO (ASOCHOT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ASOCIACION DE CHOFERES DEL TRANSPORTE URBANO</text:p>
          </table:table-cell>
          <table:table-cell office:value-type="string" table:style-name="ce2">
            <text:p>ASOCHOT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URBANO GEREMIA- VILLA ROSA (SICHOTURB)" table:formula="of:=COM.MICROSOFT.CONCAT([.N222];&quot; (&quot;;[.O222];&quot;)&quot;)" table:style-name="ce5">
            <text:p>SINDICATO DE CHOFERES DE TRANSPORTE URBANO GEREMIA- VILLA ROSA (SICHOTUR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RANSPORTE URBANO GEREMIA- VILLA ROSA</text:p>
          </table:table-cell>
          <table:table-cell office:value-type="string" table:style-name="ce2">
            <text:p>SICHOTUR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LA VEGA - ZONA FRANCA (SIND. LA VEGA-ZONA FRANCA)" table:formula="of:=COM.MICROSOFT.CONCAT([.N223];&quot; (&quot;;[.O223];&quot;)&quot;)" table:style-name="ce5">
            <text:p>SINDICATO DE CHOFERES LA VEGA - ZONA FRANCA (SIND. LA VEGA-ZONA FRAN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LA VEGA - ZONA FRANCA</text:p>
          </table:table-cell>
          <table:table-cell office:value-type="string" table:style-name="ce2">
            <text:p>SIND. LA VEGA-ZONA FRAN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string" table:style-name="ce7">
            <text:p>5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RUTA URBANA A (ASOCHOTRAUNA)" table:formula="of:=COM.MICROSOFT.CONCAT([.N224];&quot; (&quot;;[.O224];&quot;)&quot;)" table:style-name="ce5">
            <text:p>RUTA URBANA A (ASOCHOTRAUN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RUTA URBANA A</text:p>
          </table:table-cell>
          <table:table-cell office:value-type="string" table:style-name="ce2">
            <text:p>ASOCHOTRAUN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32" table:style-name="ce12">
            <text:p>3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 CARROS DEL TRANSPORTE URBANO DE PUERTO PLATA-SAN MARCOS (ASOC. CHOF. URB. PTO. PTA)" table:formula="of:=COM.MICROSOFT.CONCAT([.N225];&quot; (&quot;;[.O225];&quot;)&quot;)" table:style-name="ce5">
            <text:p>ASOCIACION DE CHOFERES DE CARROS DEL TRANSPORTE URBANO DE PUERTO PLATA-SAN MARCOS (ASOC. CHOF. URB. PTO. PT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DE CARROS DEL TRANSPORTE URBANO DE PUERTO PLATA-SAN MARCOS</text:p>
          </table:table-cell>
          <table:table-cell office:value-type="string" table:style-name="ce2">
            <text:p>ASOC. CHOF. URB. PTO. PT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CARRO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PADRE LAS CASAS- LOS NUÑEZ (P.N.)" table:formula="of:=COM.MICROSOFT.CONCAT([.N226];&quot; (&quot;;[.O226];&quot;)&quot;)" table:style-name="ce5">
            <text:p>ASOCIACION DE CHOFERES PADRE LAS CASAS- LOS NUÑEZ (P.N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ASOCIACION DE CHOFERES PADRE LAS CASAS- LOS NUÑEZ</text:p>
          </table:table-cell>
          <table:table-cell office:value-type="string" table:style-name="ce2">
            <text:p>P.N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CARRO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PADRE GRANERO BELLO COSTERO (P.B.)" table:formula="of:=COM.MICROSOFT.CONCAT([.N227];&quot; (&quot;;[.O227];&quot;)&quot;)" table:style-name="ce5">
            <text:p>PADRE GRANERO BELLO COSTERO (P.B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PADRE GRANERO BELLO COSTERO</text:p>
          </table:table-cell>
          <table:table-cell office:value-type="string" table:style-name="ce2">
            <text:p>P.B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CARRO</text:p>
          </table:table-cell>
          <table:table-cell office:value-type="float" office:value="33" table:style-name="ce12">
            <text:p>3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URBANO EL JAVILLAR (J.C.)" table:formula="of:=COM.MICROSOFT.CONCAT([.N228];&quot; (&quot;;[.O228];&quot;)&quot;)" table:style-name="ce5">
            <text:p>SINDICATO DE CHOFERES DE TRANSPORTE URBANO EL JAVILLAR (J.C.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SINDICATO DE CHOFERES DE TRANSPORTE URBANO EL JAVILLAR</text:p>
          </table:table-cell>
          <table:table-cell office:value-type="string" table:style-name="ce2">
            <text:p>J.C.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CARRO</text:p>
          </table:table-cell>
          <table:table-cell office:value-type="float" office:value="42" table:style-name="ce12">
            <text:p>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MUÑOZ PUERTO PLATA (SIND. CHOF. MUÑOZ-PTO.PTA)" table:formula="of:=COM.MICROSOFT.CONCAT([.N229];&quot; (&quot;;[.O229];&quot;)&quot;)" table:style-name="ce5">
            <text:p>SINDICATO DE CHOFERES MUÑOZ PUERTO PLATA (SIND. CHOF. MUÑOZ-PTO.PT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SINDICATO DE CHOFERES MUÑOZ PUERTO PLATA</text:p>
          </table:table-cell>
          <table:table-cell office:value-type="string" table:style-name="ce2">
            <text:p>SIND. CHOF. MUÑOZ-PTO.PT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MICROBUS</text:p>
          </table:table-cell>
          <table:table-cell office:value-type="float" office:value="24" table:style-name="ce12">
            <text:p>2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PROPIETARIO DE AUTOBUSES DEL TRANSPORTE URBANO Y TURISTICO DE PUERTO PLATA (APROATUTPP)" table:formula="of:=COM.MICROSOFT.CONCAT([.N230];&quot; (&quot;;[.O230];&quot;)&quot;)" table:style-name="ce5">
            <text:p>ASOCIACION DE PROPIETARIO DE AUTOBUSES DEL TRANSPORTE URBANO Y TURISTICO DE PUERTO PLATA (APROATUTP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4">
            <text:p>ASOCIACION DE PROPIETARIO DE AUTOBUSES DEL TRANSPORTE URBANO Y TURISTICO DE PUERTO PLATA</text:p>
          </table:table-cell>
          <table:table-cell office:value-type="string" table:style-name="ce2">
            <text:p>APROATUTP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RRO</text:p>
          </table:table-cell>
          <table:table-cell office:value-type="float" office:value="17" table:style-name="ce12">
            <text:p>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TRANSPORTE URBANO DE SOSUA (ASOTRAURSO)" table:formula="of:=COM.MICROSOFT.CONCAT([.N231];&quot; (&quot;;[.O231];&quot;)&quot;)" table:style-name="ce5">
            <text:p>ASOCIACION DE TRANSPORTE URBANO DE SOSUA (ASOTRAURS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TRANSPORTE URBANO DE SOSUA</text:p>
          </table:table-cell>
          <table:table-cell office:value-type="string" table:style-name="ce2">
            <text:p>ASOTRAURS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 JUAN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MICROBUS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L TRANSPORTE URBANO (SICHOTUSANT)" table:formula="of:=COM.MICROSOFT.CONCAT([.N232];&quot; (&quot;;[.O232];&quot;)&quot;)" table:style-name="ce5">
            <text:p>SINDICATO DE CHOFERES DEL TRANSPORTE URBANO (SICHOTUSANT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L TRANSPORTE URBANO</text:p>
          </table:table-cell>
          <table:table-cell office:value-type="string" table:style-name="ce2">
            <text:p>SICHOTUSANT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string" table:style-name="ce7">
            <text:p>6:00 a.m. a 10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MICROBUS</text:p>
          </table:table-cell>
          <table:table-cell office:value-type="float" office:value="300" table:style-name="ce12">
            <text:p>30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TRAUR - ASOCIACIÓN DE TRANSPORTE URBANO (ASTRAUR - RUTA - A, B, C, D)" table:formula="of:=COM.MICROSOFT.CONCAT([.N233];&quot; (&quot;;[.O233];&quot;)&quot;)" table:style-name="ce5">
            <text:p>ASTRAUR - ASOCIACIÓN DE TRANSPORTE URBANO (ASTRAUR - RUTA - A, B, C, D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TRAUR - ASOCIACIÓN DE TRANSPORTE URBANO</text:p>
          </table:table-cell>
          <table:table-cell office:value-type="string" table:style-name="ce2">
            <text:p>ASTRAUR - RUTA - A, B, C, D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97" table:style-name="ce12">
            <text:p>9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UNIDOS VILLA BAO HATO DEL YAQUE INC. (ASOCHUHAYVIB) (R-HV)" table:formula="of:=COM.MICROSOFT.CONCAT([.N234];&quot; (&quot;;[.O234];&quot;)&quot;)" table:style-name="ce5">
            <text:p>ASOCIACION DE CHOFERES UNIDOS VILLA BAO HATO DEL YAQUE INC. (ASOCHUHAYVIB) (R-HV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UNIDOS VILLA BAO HATO DEL YAQUE INC. (ASOCHUHAYVIB)</text:p>
          </table:table-cell>
          <table:table-cell office:value-type="string" table:style-name="ce2">
            <text:p>R-HV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35" table:style-name="ce12">
            <text:p>13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Y DUEÑOS DE FRANJAS RUTA NC (R-NC)" table:formula="of:=COM.MICROSOFT.CONCAT([.N235];&quot; (&quot;;[.O235];&quot;)&quot;)" table:style-name="ce5">
            <text:p>ASOCIACION DE CHOFERES Y DUEÑOS DE FRANJAS RUTA NC (R-N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Y DUEÑOS DE FRANJAS RUTA NC</text:p>
          </table:table-cell>
          <table:table-cell office:value-type="string" table:style-name="ce2">
            <text:p>R-N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69" table:style-name="ce12">
            <text:p>1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TRANSPORTE RUTA PA (ASOTRARUPA, S.R.L.) (R-PA)" table:formula="of:=COM.MICROSOFT.CONCAT([.N236];&quot; (&quot;;[.O236];&quot;)&quot;)" table:style-name="ce5">
            <text:p>ASOCIACION DE TRANSPORTE RUTA PA (ASOTRARUPA, S.R.L.) (R-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TRANSPORTE RUTA PA (ASOTRARUPA, S.R.L.)</text:p>
          </table:table-cell>
          <table:table-cell office:value-type="string" table:style-name="ce2">
            <text:p>R-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30" table:style-name="ce12">
            <text:p>1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CHOFERES DE LA RUTA H (R-H)" table:formula="of:=COM.MICROSOFT.CONCAT([.N237];&quot; (&quot;;[.O237];&quot;)&quot;)" table:style-name="ce5">
            <text:p>EMPRESA DE CHOFERES DE LA RUTA H (R-H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CHOFERES DE LA RUTA H</text:p>
          </table:table-cell>
          <table:table-cell office:value-type="string" table:style-name="ce2">
            <text:p>R-H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87" table:style-name="ce12">
            <text:p>1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RUTA P (R-P)" table:formula="of:=COM.MICROSOFT.CONCAT([.N238];&quot; (&quot;;[.O238];&quot;)&quot;)" table:style-name="ce5">
            <text:p>EMPRESA DE TRANSPORTE RUTA P (R-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RUTA P</text:p>
          </table:table-cell>
          <table:table-cell office:value-type="string" table:style-name="ce2">
            <text:p>R-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15" table:style-name="ce12">
            <text:p>1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SANTIAGO, PUÑAL (R-SP)" table:formula="of:=COM.MICROSOFT.CONCAT([.N239];&quot; (&quot;;[.O239];&quot;)&quot;)" table:style-name="ce5">
            <text:p>EMPRESA DE TRANSPORTE SANTIAGO, PUÑAL (R-S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SANTIAGO, PUÑAL</text:p>
          </table:table-cell>
          <table:table-cell office:value-type="string" table:style-name="ce2">
            <text:p>R-S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269" table:style-name="ce12">
            <text:p>26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NEGRITO Y CAMAJAN RUTA N (R-N)" table:formula="of:=COM.MICROSOFT.CONCAT([.N240];&quot; (&quot;;[.O240];&quot;)&quot;)" table:style-name="ce5">
            <text:p>EMPRESA DE TRANSPORTE URBANO NEGRITO Y CAMAJAN RUTA N (R-N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NEGRITO Y CAMAJAN RUTA N</text:p>
          </table:table-cell>
          <table:table-cell office:value-type="string" table:style-name="ce2">
            <text:p>R-N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90" table:style-name="ce12">
            <text:p>19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PA (EMTRARPA) (R-RPA)" table:formula="of:=COM.MICROSOFT.CONCAT([.N241];&quot; (&quot;;[.O241];&quot;)&quot;)" table:style-name="ce5">
            <text:p>EMPRESA DE TRANSPORTE URBANO RPA (EMTRARPA) (R-RP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PA (EMTRARPA)</text:p>
          </table:table-cell>
          <table:table-cell office:value-type="string" table:style-name="ce2">
            <text:p>R-RP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22" table:style-name="ce12">
            <text:p>1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CA (R-CA)" table:formula="of:=COM.MICROSOFT.CONCAT([.N242];&quot; (&quot;;[.O242];&quot;)&quot;)" table:style-name="ce5">
            <text:p>EMPRESA DE TRANSPORTE URBANO RUTA CA (R-C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CA</text:p>
          </table:table-cell>
          <table:table-cell office:value-type="string" table:style-name="ce2">
            <text:p>R-C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15" table:style-name="ce12">
            <text:p>11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E,S.R.L. (R-E)" table:formula="of:=COM.MICROSOFT.CONCAT([.N243];&quot; (&quot;;[.O243];&quot;)&quot;)" table:style-name="ce5">
            <text:p>EMPRESA DE TRANSPORTE URBANO RUTA E,S.R.L. (R-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E,S.R.L.</text:p>
          </table:table-cell>
          <table:table-cell office:value-type="string" table:style-name="ce2">
            <text:p>R-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353" table:style-name="ce12">
            <text:p>3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G,S.R.L. (R-G)" table:formula="of:=COM.MICROSOFT.CONCAT([.N244];&quot; (&quot;;[.O244];&quot;)&quot;)" table:style-name="ce5">
            <text:p>EMPRESA DE TRANSPORTE URBANO RUTA G,S.R.L. (R-G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G,S.R.L.</text:p>
          </table:table-cell>
          <table:table-cell office:value-type="string" table:style-name="ce2">
            <text:p>R-G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80" table:style-name="ce12">
            <text:p>18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L (EMTRARUL) (R-L)" table:formula="of:=COM.MICROSOFT.CONCAT([.N245];&quot; (&quot;;[.O245];&quot;)&quot;)" table:style-name="ce5">
            <text:p>EMPRESA DE TRANSPORTE URBANO RUTA L (EMTRARUL) (R-L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L (EMTRARUL)</text:p>
          </table:table-cell>
          <table:table-cell office:value-type="string" table:style-name="ce2">
            <text:p>R-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PC, S.R.L. (R-PC)" table:formula="of:=COM.MICROSOFT.CONCAT([.N246];&quot; (&quot;;[.O246];&quot;)&quot;)" table:style-name="ce5">
            <text:p>EMPRESA DE TRANSPORTE URBANO RUTA PC, S.R.L. (R-P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PC, S.R.L.</text:p>
          </table:table-cell>
          <table:table-cell office:value-type="string" table:style-name="ce2">
            <text:p>R-P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50" table:style-name="ce12">
            <text:p>15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U (EMTRURU) (R-U)" table:formula="of:=COM.MICROSOFT.CONCAT([.N247];&quot; (&quot;;[.O247];&quot;)&quot;)" table:style-name="ce5">
            <text:p>EMPRESA DE TRANSPORTE URBANO RUTA U (EMTRURU) (R-U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U (EMTRURU)</text:p>
          </table:table-cell>
          <table:table-cell office:value-type="string" table:style-name="ce2">
            <text:p>R-U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96" table:style-name="ce12">
            <text:p>9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RUTA HB (R-HB)" table:formula="of:=COM.MICROSOFT.CONCAT([.N248];&quot; (&quot;;[.O248];&quot;)&quot;)" table:style-name="ce5">
            <text:p>SINDICATO DE CHOFERES DE LA RUTA HB (R-H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RUTA HB</text:p>
          </table:table-cell>
          <table:table-cell office:value-type="string" table:style-name="ce2">
            <text:p>R-H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ZP DE SANTIAGO (ACPZSA) (R-ZP)" table:formula="of:=COM.MICROSOFT.CONCAT([.N249];&quot; (&quot;;[.O249];&quot;)&quot;)" table:style-name="ce5">
            <text:p>ASOCIACION DE CHOFERES ZP DE SANTIAGO (ACPZSA) (R-ZP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ZP DE SANTIAGO (ACPZSA)</text:p>
          </table:table-cell>
          <table:table-cell office:value-type="string" table:style-name="ce2">
            <text:p>R-ZP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40" table:style-name="ce12">
            <text:p>14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RUTA CJE 27 DE FEBRERO (R-CJ 27)" table:formula="of:=COM.MICROSOFT.CONCAT([.N250];&quot; (&quot;;[.O250];&quot;)&quot;)" table:style-name="ce5">
            <text:p>ASOCIACION DE RUTA CJE 27 DE FEBRERO (R-CJ 27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RUTA CJE 27 DE FEBRERO</text:p>
          </table:table-cell>
          <table:table-cell office:value-type="string" table:style-name="ce2">
            <text:p>R-CJ 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 LA DELGADA-LA CIENEGA (SINDELCI) (R-DT)" table:formula="of:=COM.MICROSOFT.CONCAT([.N251];&quot; (&quot;;[.O251];&quot;)&quot;)" table:style-name="ce5">
            <text:p>ASOCIACION DE CHOFERES DE LA DELGADA-LA CIENEGA (SINDELCI) (R-DT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DE LA DELGADA-LA CIENEGA (SINDELCI)</text:p>
          </table:table-cell>
          <table:table-cell office:value-type="string" table:style-name="ce2">
            <text:p>R-DT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 LA RUTA CK (R-CK)" table:formula="of:=COM.MICROSOFT.CONCAT([.N252];&quot; (&quot;;[.O252];&quot;)&quot;)" table:style-name="ce5">
            <text:p>ASOCIACION DE CHOFERES DE LA RUTA CK (R-CK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DE LA RUTA CK</text:p>
          </table:table-cell>
          <table:table-cell office:value-type="string" table:style-name="ce2">
            <text:p>R-CK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61" table:style-name="ce12">
            <text:p>6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ASOCIACION DE CHOFERES DE TRANSPORTE URBANO DE SANTIAGO RUTA Q (ASOCHOQUAO) (R-Q)" table:formula="of:=COM.MICROSOFT.CONCAT([.N253];&quot; (&quot;;[.O253];&quot;)&quot;)" table:style-name="ce5">
            <text:p>ASOCIACION DE CHOFERES DE TRANSPORTE URBANO DE SANTIAGO RUTA Q (ASOCHOQUAO) (R-Q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ASOCIACION DE CHOFERES DE TRANSPORTE URBANO DE SANTIAGO RUTA Q (ASOCHOQUAO)</text:p>
          </table:table-cell>
          <table:table-cell office:value-type="string" table:style-name="ce2">
            <text:p>R-Q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601" table:style-name="ce12">
            <text:p>60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URBANO RUTA A (EMTRARA SRL) (R-A)" table:formula="of:=COM.MICROSOFT.CONCAT([.N254];&quot; (&quot;;[.O254];&quot;)&quot;)" table:style-name="ce5">
            <text:p>EMPRESA DE TRANSPORTE URBANO RUTA A (EMTRARA SRL) (R-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URBANO RUTA A (EMTRARA SRL)</text:p>
          </table:table-cell>
          <table:table-cell office:value-type="string" table:style-name="ce2">
            <text:p>R-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753" table:style-name="ce12">
            <text:p>7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EMPRESA DE TRANSPORTE MIRADOR DEL YAQUE, RUTA M S.R.L. (EMPRETRAMIYA) (R-M)" table:formula="of:=COM.MICROSOFT.CONCAT([.N255];&quot; (&quot;;[.O255];&quot;)&quot;)" table:style-name="ce5">
            <text:p>EMPRESA DE TRANSPORTE MIRADOR DEL YAQUE, RUTA M S.R.L. (EMPRETRAMIYA) (R-M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EMPRESA DE TRANSPORTE MIRADOR DEL YAQUE, RUTA M S.R.L. (EMPRETRAMIYA)</text:p>
          </table:table-cell>
          <table:table-cell office:value-type="string" table:style-name="ce2">
            <text:p>R-M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RUTA DE EL ENSUEÑO (R-ENS)" table:formula="of:=COM.MICROSOFT.CONCAT([.N256];&quot; (&quot;;[.O256];&quot;)&quot;)" table:style-name="ce5">
            <text:p>RUTA DE EL ENSUEÑO (R-ENS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RUTA DE EL ENSUEÑO</text:p>
          </table:table-cell>
          <table:table-cell office:value-type="string" table:style-name="ce2">
            <text:p>R-ENS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27" table:style-name="ce12">
            <text:p>12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HERRADURA (SINCHOHER) (R-R)" table:formula="of:=COM.MICROSOFT.CONCAT([.N257];&quot; (&quot;;[.O257];&quot;)&quot;)" table:style-name="ce5">
            <text:p>SINDICATO DE CHOFERES DE LA HERRADURA (SINCHOHER) (R-R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HERRADURA (SINCHOHER)</text:p>
          </table:table-cell>
          <table:table-cell office:value-type="string" table:style-name="ce2">
            <text:p>R-R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72" table:style-name="ce12">
            <text:p>17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RUTA - O (R-O)" table:formula="of:=COM.MICROSOFT.CONCAT([.N258];&quot; (&quot;;[.O258];&quot;)&quot;)" table:style-name="ce5">
            <text:p>SINDICATO DE CHOFERES DE LA RUTA - O (R-O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RUTA - O</text:p>
          </table:table-cell>
          <table:table-cell office:value-type="string" table:style-name="ce2">
            <text:p>R-O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223" table:style-name="ce12">
            <text:p>22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OS CIRUELITOS (SINCHOCITO) (R-C)" table:formula="of:=COM.MICROSOFT.CONCAT([.N259];&quot; (&quot;;[.O259];&quot;)&quot;)" table:style-name="ce5">
            <text:p>SINDICATO DE CHOFERES DE LOS CIRUELITOS (SINCHOCITO) (R-C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OS CIRUELITOS (SINCHOCITO)</text:p>
          </table:table-cell>
          <table:table-cell office:value-type="string" table:style-name="ce2">
            <text:p>R-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330" table:style-name="ce12">
            <text:p>33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UNIDOS RUTA K (R-K)" table:formula="of:=COM.MICROSOFT.CONCAT([.N260];&quot; (&quot;;[.O260];&quot;)&quot;)" table:style-name="ce5">
            <text:p>SINDICATO DE CHOFERES UNIDOS RUTA K (R-K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UNIDOS RUTA K</text:p>
          </table:table-cell>
          <table:table-cell office:value-type="string" table:style-name="ce2">
            <text:p>R-K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195" table:style-name="ce12">
            <text:p>19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TRANSPORTE URBANO BELLA VISTA PASTOR (SINCHOTRAEBVIP) (R-B)" table:formula="of:=COM.MICROSOFT.CONCAT([.N261];&quot; (&quot;;[.O261];&quot;)&quot;)" table:style-name="ce5">
            <text:p>SINDICATO DE TRANSPORTE URBANO BELLA VISTA PASTOR (SINCHOTRAEBVIP) (R-B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TRANSPORTE URBANO BELLA VISTA PASTOR (SINCHOTRAEBVIP)</text:p>
          </table:table-cell>
          <table:table-cell office:value-type="string" table:style-name="ce2">
            <text:p>R-B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422" table:style-name="ce12">
            <text:p>42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LA RUTA F (R-F)" table:formula="of:=COM.MICROSOFT.CONCAT([.N262];&quot; (&quot;;[.O262];&quot;)&quot;)" table:style-name="ce5">
            <text:p>SINDICATO DE CHOFERES DE LA RUTA F (R-F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LA RUTA F</text:p>
          </table:table-cell>
          <table:table-cell office:value-type="string" table:style-name="ce2">
            <text:p>R-F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7">
            <text:p>6:00 a.m. a 9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CARRO</text:p>
          </table:table-cell>
          <table:table-cell office:value-type="float" office:value="42" table:style-name="ce12">
            <text:p>4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MINIBUSES DE HATO DEL YAQUE-VILLA BAO (SINCHOHAVI)" table:formula="of:=COM.MICROSOFT.CONCAT([.N263];&quot; (&quot;;[.O263];&quot;)&quot;)" table:style-name="ce5">
            <text:p>SINDICATO DE MINIBUSES DE HATO DEL YAQUE-VILLA BAO (SINCHOHAVI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MINIBUSES DE HATO DEL YAQUE-VILLA BAO</text:p>
          </table:table-cell>
          <table:table-cell office:value-type="string" table:style-name="ce2">
            <text:p>SINCHOHAVI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ALVERD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ARRO</text:p>
          </table:table-cell>
          <table:table-cell office:value-type="float" office:value="59" table:style-name="ce12">
            <text:p>5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 TRANSPORTE URBANO ESPERANZA (SICHOTUDE)" table:formula="of:=COM.MICROSOFT.CONCAT([.N264];&quot; (&quot;;[.O264];&quot;)&quot;)" table:style-name="ce5">
            <text:p>SINDICATO DE CHOFERES DE TRANSPORTE URBANO ESPERANZA (SICHOTUDE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 TRANSPORTE URBANO ESPERANZA</text:p>
          </table:table-cell>
          <table:table-cell office:value-type="string" table:style-name="ce2">
            <text:p>SICHOTUD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ALVERDE</text:p>
          </table:table-cell>
          <table:table-cell office:value-type="string" table:style-name="ce7">
            <text:p>6:00 a.m. a 8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ARRO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DEL TRANSPORTE URBANO RUTA B (MAO) (ASOCHOTRAURDEA)" table:formula="of:=COM.MICROSOFT.CONCAT([.N265];&quot; (&quot;;[.O265];&quot;)&quot;)" table:style-name="ce5">
            <text:p>SINDICATO DE CHOFERES DEL TRANSPORTE URBANO RUTA B (MAO) (ASOCHOTRAURDE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DEL TRANSPORTE URBANO RUTA B (MAO)</text:p>
          </table:table-cell>
          <table:table-cell office:value-type="string" table:style-name="ce2">
            <text:p>ASOCHOTRAURDEA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ALVERDE</text:p>
          </table:table-cell>
          <table:table-cell office:value-type="string" table:style-name="ce7">
            <text:p>6:00 a.m. a 6:00 p.m.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ARRO</text:p>
          </table:table-cell>
          <table:table-cell office:value-type="float" office:value="29" table:style-name="ce12">
            <text:p>2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office:string-value="SINDICATO DE CHOFERES TRANSPORTE URBANO RUTA A (SICHOTRAURMAVA)" table:formula="of:=COM.MICROSOFT.CONCAT([.N266];&quot; (&quot;;[.O266];&quot;)&quot;)" table:style-name="ce5">
            <text:p>SINDICATO DE CHOFERES TRANSPORTE URBANO RUTA A (SICHOTRAURMAVA)</text:p>
          </table:table-cell>
          <table:table-cell office:value-type="string" table:style-name="ce5">
            <text:p>Urbano</text:p>
          </table:table-cell>
          <table:table-cell table:number-columns-repeated="2" table:style-name="ce5"/>
          <table:table-cell office:value-type="string" table:style-name="ce3">
            <text:p>SINDICATO DE CHOFERES TRANSPORTE URBANO RUTA A</text:p>
          </table:table-cell>
          <table:table-cell office:value-type="string" table:style-name="ce2">
            <text:p>SICHOTRAURMAVA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RGE RADAMES DE LE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DDY EMILIO FEL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URI ADALBERTO DE JESUS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EMILIO ROS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TEOFILO MATO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L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90" table:style-name="ce11">
            <text:p>90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 PLE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NIS ODALIS PIMENTE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RIO BOLIVA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DY FRANCISCO PIMENTE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ANTONIO PRESIN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IS LOXANDER ZAN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CIDES BELTRE FIGUER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EJANDRO BELTR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NILO FIGUERE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HECTOR JULIO<text:s/></text:p>
            <text:p>REYES FIGUERE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LUCIA FIGUERO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EMILIO DIAZ FIGUERE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HILARIO FIGUEREO VARG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WILFREDO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LOS JULIO REYES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NARDO FELIZ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RRERA FINCA 6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ESAR AUGUSTO FILP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AN GILBERTO RAMIREZ FEL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AGRACIA YVELISSE MATOS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GEL GUSTAVO DI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LAUDIO RADHAMES FILPO DIA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UDIS ANTONI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UILLERM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BELTR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AUGUSTO DIAZ JIME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 CESAR GUZM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EDUARDO DIA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MANUEL DIA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AUGUST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ELITO ORT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GEL DOMINGO SANCHEZ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ESAR AUGUSTO SANCH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REGORIO SANCHEZ SANCH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ECTOR MANUEL SANCHEZ MEL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HNNY MAXIMO MATOS SANCH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CIAL MEL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ANGEL SANCHEZ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LSON BAÑELO SANCH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PRUDENCIO PINEDA<text:s/></text:p>
            <text:p><text:s/>OBDULIO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DE REGLA CIPRIA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IRSO NEFTALI SANCHEZ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BLO ARTURO MEJIA DURA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GUANABAN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GUPA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YABAL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90" table:style-name="ce11">
            <text:p>90</text:p>
          </table:table-cell>
          <table:table-cell office:value-type="string" table:style-name="ce5">
            <text:p>LA PLEN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KLIN DE JES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JOSE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BOLIVAR RAMIREZ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HECTOR GABRIEL PEREZ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LUIS MAÑO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CRUSITO MATO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EDUAL MANUEL SENCIO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FRANCISCO PEREZ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SE AUGUSTO SORIANO<text:s/></text:p>
            <text:p>(ASO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VINO CALDERON PEREZ<text:s/></text:p>
            <text:p>(ASO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MANUEL DE JESUS PEREZ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LOMA</text:p>
            <text:p>(MANUEL DE JESUS PEREZ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ILYN NAUT RUSSO<text:s/></text:p>
            <text:p>(ASO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ON ARTURO CALDERON RAMIREZ</text:p>
            <text:p>(ASO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 ANTONIO PEREZ</text:p>
            <text:p>(ASO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 MANUEL SORIANO<text:s/></text:p>
            <text:p>(ASODUCHODULOM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ICTOR DANIEL MA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S YAY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LAS YAYAS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LOS JOBILLOS-BANI<text:s/>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JOBILLOS-BANI<text:s/>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LOS NEGROS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CIANO BELTR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TORO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ICTOR ALFONSO MIESES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TORO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OMERO ME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TORO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LQUIN DARIO LEMOS MATE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TORO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NARDO PIMENTE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OREGANO CHIQUITO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SP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SP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SP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VEPE</text:p>
            <text:p>(JUAN RAMON SANCHEZ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VEPE</text:p>
            <text:p>(HECTOR DOMINGO SANCHEZ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ERALT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HERIBERTO PEREZ ALMANZAR (MURIO)</text:p>
            <text:p>HECTOR ALEXIS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PERALTA<text:s/></text:p>
          </table:table-cell>
          <table:table-cell office:value-type="string" table:style-name="ce5">
            <text:p>LA SAB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PROYECTO 4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PROYECTO LOS NEGROS 2C<text:s/>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SOCHOD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SABANA YEGUA- KM1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SOCHOD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BANA YEGUA- KM11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EXIS MEND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JANO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Z ANTONI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JANO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OP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TABARA ABAJ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OP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TABARA ABAJ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IBAN GABRIEL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STOR JULI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ICOLAS AUGUSTO SENCI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YSI RAMIREZ LAR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EDDY VICTOR SANCHEZ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MI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YAGUATE<text:s/></text:p>
          </table:table-cell>
          <table:table-cell office:value-type="string" table:style-name="ce5">
            <text:p>SANTO DOMINGO ( AUT. 6 DE NOVIEMBRE)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CHOMISA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ABANA LARGA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PINAL - SAN JOSE DE OCO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CIENAGA<text:s/>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RISTIAN ALBERT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PALO DE CAJ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ANTONIO CHALAS BA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PALO DE CAJ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BAUTISTA CASTILL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A CIENAG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COS NILSON MORDAN REY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OS TRAMOJ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DARIO CASTILLO VILLA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PALO DE CAJ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CHOMIJORA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9" table:style-name="ce11">
            <text:p>29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RANCHO ARRIB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ARIAS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AS AUYAM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ADONAI SOT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PALO DE CAJ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BAUTISTA ARIAS PINAL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<text:s/>ROSALI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EDUARDO RAMIREZ SOLI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EMILIO DI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OCIEDAD POR EL DESARROLLO DE AMIAMA GOM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MIAMA GOMEZ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ERINERDO ESTEVAN MEDINA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TORO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<text:s/>LAS TABLA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00" table:style-name="ce11">
            <text:p>100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<text:s/>MATANZ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<text:s/>OCO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CAÑAFISTO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QUIJA QUIET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<text:s/>CALDERAS -SALIN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ARROYO HOND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PALMAR DE OCO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PAY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SABANA BUEY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 ORLANDO GONZALES</text:p>
            <text:p><text:s/>MILTON DE LOS REMEDIO GONZAL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<text:s/>HAITILL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UNDACION (SABANA BUEY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CHOB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LAS BARIAS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L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LAS CARRERAS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NI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NIZAO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NI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NIZAO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ALMAR DE OCO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CAMINERO DI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LARGA (CARRETON)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ORLANDO BAUTIS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LARGA (CARRETON)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ANTO LORENZO Y CARMONA HERNANDEZ</text:p>
            <text:p><text:s/>ROBERTO MARINO CARMONA</text:p>
            <text:p>MANOLIN RICHARD BAUSTISTA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LARGA (CARRETON)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NTO LU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BANA LARGA (CARRETON)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NTO GONZAL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LARGA (CARRETON)</text:p>
          </table:table-cell>
          <table:table-cell office:value-type="string" table:style-name="ce5">
            <text:p><text:s/>B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OMBRERO (BANI)</text:p>
          </table:table-cell>
          <table:table-cell office:value-type="string" table:style-name="ce5">
            <text:p><text:s/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ESAR BOLIVAR SOTO PIMENTE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OMBRERO (BANI)</text:p>
          </table:table-cell>
          <table:table-cell office:value-type="string" table:style-name="ce5">
            <text:p><text:s/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ENRIQUE VILLALONA GUERR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NTERIA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RAV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PIMENTE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NTERIA-BAN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HADOC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OHANISAN (EMTRAHAMISA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text:s/>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BAJOS DE HAINA<text:s/>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QUITA SUEÑO (RUTA 66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CAB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CASAN</text:p>
            <text:p>ASOCHOCAMB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97" table:style-name="ce11">
            <text:p>97</text:p>
          </table:table-cell>
          <table:table-cell office:value-type="string" table:style-name="ce5">
            <text:p>CAMBITA GARABITO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QUITA SUEÑO (RUTA 66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CARRI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QUITA SUEÑO (RUTA 66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EL MAN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H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TO DAMAS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H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HATO DAMAS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INGENIO NUEV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NUEVO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INGENIO NUEV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NUEVO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JAME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MIONET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AMEY<text:s/>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QUITA SUEÑO (RUTA 66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LA PARED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DRES FÉLIX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LOS ANONES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LOS CACAOS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MIONETA<text:s/>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LOS CACAOS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QUITA SUEÑO (RUTA 66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MAGDALE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AMASANCR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MANA(YAGUATE)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ESAD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47" table:style-name="ce11">
            <text:p>47</text:p>
          </table:table-cell>
          <table:table-cell office:value-type="string" table:style-name="ce5">
            <text:p>MEDINA (SAN CRISTOBAL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CASANCRI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RRO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NAJAYO ARRIBA</text:p>
          </table:table-cell>
          <table:table-cell office:value-type="string" table:style-name="ce5">
            <text:p><text:s/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H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NIGUA-HAI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NI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LAS LOMAS (NAJAYO AL MEDIO )-NIZ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UCHOCO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PALENQUE</text:p>
          </table:table-cell>
          <table:table-cell office:value-type="string" table:style-name="ce5">
            <text:p>SAN CRISTOBAL 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ARE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PIEDRA BLANCA<text:s/></text:p>
          </table:table-cell>
          <table:table-cell office:value-type="string" table:style-name="ce5">
            <text:p>LA PARED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N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SAN CREGORIO DE NIGU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I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DENCRIS RUTA-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SAN CRISTOBAL</text:p>
          </table:table-cell>
          <table:table-cell office:value-type="string" table:style-name="ce10">
            <text:p><text:s/>SANTO DOMINGO</text:p>
            <text:p>(AUT. 6 DE NOVIEMBRE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DENCRIS RUTA-A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style-name="ce11"/>
          <table:table-cell office:value-type="string" table:style-name="ce5">
            <text:p>SAN CRISTOBAL</text:p>
          </table:table-cell>
          <table:table-cell office:value-type="string" table:style-name="ce10">
            <text:p>SANTO DOMINGO</text:p>
            <text:p>(CARRETERA SANCHEZ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NCRI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SAN CRISTOBAL<text:s/></text:p>
          </table:table-cell>
          <table:table-cell office:value-type="string" table:style-name="ce5">
            <text:p>MEDINA - EL BADE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CHOSIN (RUTA-B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40" table:style-name="ce11">
            <text:p>140</text:p>
          </table:table-cell>
          <table:table-cell office:value-type="string" table:style-name="ce5">
            <text:p>SAN CRISTOBAL<text:s/></text:p>
          </table:table-cell>
          <table:table-cell office:value-type="string" table:style-name="ce10">
            <text:p>SANTO DOMINGO</text:p>
            <text:p>(CARRETERA SANCHEZ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CHO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SAN FRANCISCO-EL RAMON</text:p>
          </table:table-cell>
          <table:table-cell office:value-type="string" table:style-name="ce5">
            <text:p><text:s/>SAN CRISTOB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NDICATO DE CHOFERES SOCIAL CRISTIANO DE VILLA ALTAGRACI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EL BADEN -MEDIN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V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6" table:style-name="ce11">
            <text:p>46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V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3" table:style-name="ce11">
            <text:p>43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TO DOMINGO (NOCTURNA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VILLA ALTAGRACIA<text:s/>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 CARRO Y MINIBU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DE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YAGUATE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USTIN TRINIDAD DE LA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CADIO OVALLES PAD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MI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YAGUATE</text:p>
          </table:table-cell>
          <table:table-cell office:value-type="string" table:style-name="ce5">
            <text:p>SANTO DOMINGO ( CARRETERA SANCHEZ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URELIA ALTAGRACIA LOP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CANDIDO TRINIDAD FLORES</text:p>
            <text:p>LEONAEL HIDALGO TAVA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IRILO CORREA ADAM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LAUDIO ALEJANDRO CASTILLO HERNA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 (VILLA POR FUER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OMINGO ANTONIO NUÑ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EDDY ANTONIO VASQUEZ ROQUEZ</text:p>
            <text:p>ALMELIO DE LA R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VIO ANTONIO RODRIGUEZ LO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PE CAS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 (VILLA POR FUER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UADALUPE REINOSO MAR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UMERCINO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OCENCIO SANTOS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SAEL RODRIGUEZ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DEMETRIO TAVAREZ MORAL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 (VILLA POR FUER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FERNANDO FLORES FELIX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DANIEL ARI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EL BUEY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DE LA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<text:s/>ROSALI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WILKIN JOSE MEDI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<text:s/>ROSALI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OS ANONES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ERNESTO SOT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PALO DE CAJ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HOR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BANA LARGA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WARD ALEXIS MEJ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A HORM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VID SAN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LA HORM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STOR DANILO SOT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<text:s/>ROSALI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USTIN DE LOS SANTOS CUSTODI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table:style-name="ce11"/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MERICO MEDINA ME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TABARA ARRIB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GEL PLUTARCO SEGURA GALV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ONTE BONITO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GEL SALVADOR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table:style-name="ce11"/>
          <table:table-cell office:value-type="string" table:style-name="ce5">
            <text:p>LAS LOMAS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BOLIVAR LEBRON VICENTE</text:p>
            <text:p>JUAN MANUEL VICE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S LAGUNAS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BOLIVAR LEBRON VICENTE</text:p>
            <text:p>JUAN MANUEL VICE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S LAGUNAS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LARITZA ESTHE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EDDY PINAL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EMILIO DIAZ FIGUERE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BARRERA FINCA 6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PATRIC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BARRO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OPERADOR ILEG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IEMBRA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OPERADOR ILEG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GUAYAB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OSCA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STEBANIA</text:p>
          </table:table-cell>
          <table:table-cell office:value-type="string" table:style-name="ce5">
            <text:p>AZUA DE COMPOST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LUIS FLO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 (VILLA POR FUER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AMPARO PEREZ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ANDRES TAVAREZ MONEG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MARTINEZ FIGUER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IAS PANIAGUA MILA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ICOLAS CABRAL SU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CIFICO UR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 (VILLA POR FUER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EDRO RAMOS GONZAL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ORFIRIO DE LE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LANTI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VASQUEZ BON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OBIR SAMBOY DE LA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TH KARINA DEL CORAZON DE JESUS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LVANO ANTONIO NUÑ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OCORRO PEREZ DE JES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USANA DAHIANA FLORES FELIX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EL PUER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CHOTRADUMIZ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BATEY 2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CHOTRADUMIZ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TEY 2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LOS RIOS-NEIB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M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RIOS-NEIB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MIN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<text:s/>SAN JU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LOMA DE PANS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A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VILLLA JARAGUA-LAS CAÑITA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TRACHONEY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9" table:style-name="ce11">
            <text:p>79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RGE REMEDIO FLORIAN CUEV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LAS CAÑITA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MI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TAMAYO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MI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TAMAY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MI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TAMAY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CONCEPCIÓN MÉNDEZ</text:p>
            <text:p>MÉ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VILLA JARAGUA</text:p>
          </table:table-cell>
          <table:table-cell office:value-type="string" table:style-name="ce5">
            <text:p>LOS BOL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HORUC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/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GALVAN</text:p>
          </table:table-cell>
          <table:table-cell office:value-type="string" table:style-name="ce5">
            <text:p>NEYB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4" table:style-name="ce11">
            <text:p>54</text:p>
          </table:table-cell>
          <table:table-cell office:value-type="string" table:style-name="ce5">
            <text:p>CABRAL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NOVI (EMTRARACABOJAP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CANOA(VICENTE NOBLE)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NOVI (EMTRARACABOJAP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ANOA(VICENTE NOBLE)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E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L PEÑON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BAPE (EMTRAEB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ENRIQUILLO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ENRIQUIL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IS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LAS SALINAS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DY KING MATOS FEL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SALINAS -CRISTOB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ANGEL MEDINA FEL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ARAIS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PARAISO<text:s/>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OLINAR PEREZ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OLINAR PEREZ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URO GIL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FRE PEREZ LOP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EFRE PEREZ LOP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O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POLO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O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POLO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DOMINGO FELIZ FEL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 Y AUT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O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IENAG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EF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FUNDACIO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MTRABA SR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RECHOBANE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A CRUZ DE BARAHONA-CIENAGA</text:p>
          </table:table-cell>
          <table:table-cell office:value-type="string" table:style-name="ce5">
            <text:p>SANTA ELE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V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VICENTE NOBLE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IENAGA (GUAYUYAL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IENAGA (CACHOTE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TA PESCADERIA-HATO VIEJO BARAHO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ESCADERIA</text:p>
          </table:table-cell>
          <table:table-cell office:value-type="string" table:style-name="ce5">
            <text:p>HATO VIEJO-SANTA CRUZ DE BARAHON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UMICASADO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table:style-name="ce11"/>
          <table:table-cell office:value-type="string" table:style-name="ce5">
            <text:p>CABR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AMA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LAS MATAS DE SANTA CRU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L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L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RIO LIMPI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L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LOMA DE CABRERA</text:p>
          </table:table-cell>
          <table:table-cell office:value-type="string" table:style-name="ce5">
            <text:p>RESTAURACI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MANUEL OLIVO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AJABON-MANZANILL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OLANDO GOMEZ ALCANTA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YAJAYUCO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GREGORIO BAEZ GUZMAN<text:s/></text:p>
            <text:p><text:s/>ERLING ALBERTO GOMEZ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ARTID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JOSE DE JESUS PERALTA BATISTA</text:p>
            <text:p>(EXPRESO SAUL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/>PARTIDO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JOSE DE JESUS PERALTA BATISTA</text:p>
            <text:p>(EXPRESO SAUL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TID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POLINAR RODRI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TIDO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CHOFERES DE CARROS LA VIGIA DAJABON</text:p>
            <text:p>RAMON MARIA UREÑ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A VIGIA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AJABO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SE RAMON PACHECO</text:p>
            <text:p>TRANSPORTE JRP S.R.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ESTAURACION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BARAHON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TO DOMINGO (TERMINAL LAS AMÉRICAS)-LA VEGA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RIO SAN JUAN (AUTOVÍA DEL NORDESTE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HAITI) (FRONTERA CON JIMANÍ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PUERTO PLATA-SOSUA, POR LA CIRCUNVALACION NORTE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NTIAGO DE LOS CABALLEROS - PUERTO PLATA-SOSUA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MANZANILLO (POR CASTAÑUELA)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MANZANILLO (GUAYUBÍN)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LOMA DE CABRERA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HAITI (FRONTERA CON DAJABON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ITI TOUR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HAITI (FRONTERA CON ELIAS PIÑA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MINADO TOUR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HAITI (FRONTERA CON ELIAS PIÑA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P TRANSPORTE HERMANO PAULIN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HAITI (FRONTERA CON ELIAS PIÑA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<text:s/>HAITI (FRONTERA CON ELIAS PIÑA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MANA (AUTOPISTA DUARTE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MANA (AUTOVIA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RIO SAN JUAN(AUTOPISTA DUARTE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SANTIAGO DE LOS CABALLEROS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ASTILLO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IBE TOURS S.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ETRO TOU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ETRO TOU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OSU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ETRO TOU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IAGO DE LOS CABALLEROS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PUERTO PLATA-SOSUA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LUPERON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LOMA DE CABRERA (POR SANTIAGO RODRIGUEZ)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LOMA DE CABRERA (POR MONTECRISTI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IBA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RESTAURACION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GCHO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ELIAS PIÑ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OGCHO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ELIAS PIÑ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METRO TOURS</text:p>
            <text:p>TERRA B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JIMANI (FRONTERA CON HAITI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GLADYS<text:s/></text:p>
            <text:p>MANUEL TAVAREZ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GLADYS<text:s/></text:p>
            <text:p>SR. JOSE A. SEVERINO N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VILLA VASQUEZ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DE TRANSPORTE JAPONES</text:p>
            <text:p>LINEA CIBAO</text:p>
            <text:p>SR. RAMON E. QUEZAD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DE TRANSPORTE JAPONES</text:p>
            <text:p>LINEA CIBAO</text:p>
            <text:p>SR. RAMON E. QUEZAD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RIO SAN JUA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DE TRANSPORTE JAPONES</text:p>
            <text:p>LINEA CIBAO</text:p>
            <text:p>SR. RAMON E. QUEZAD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GASPAR HERNANDEZ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AGUA (AUTOVIA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AGUA (AUTOVIA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PRODU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A MAGDALENA SIME BA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GASPAR HERNANDEZ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OURS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JIMANI (FRONTERA CON HAITI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OURS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JIMANI (FRONTERA CON HAITI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PITAL COACH LINE SR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HAITI (FRONTERA CON ELIAS PIÑA 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PITAL COACH LINE SR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HAITI (FRONTERA CON JIMANI )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KLIN CASTRO DEVO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VILLA ISABE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TONIO JORGE GUERR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ESTERO HOND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VARISTO ANTONIO AMPA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ARENOS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PRESO LA COVACH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DE TRANSPORTE JAPONES<text:s/></text:p>
            <text:p>LINEA CIBAO</text:p>
            <text:p>SR. EVARISTO ANTONIO VENTU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DE TRANSPORTE JAPONES</text:p>
            <text:p>LINEA CIBAO</text:p>
            <text:p>SR. RAMON E. QUEZ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 JOSE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GLADYS<text:s/></text:p>
            <text:p>SR. FELIPE ANTONIO MONEG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ERRA B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BEJA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ESPERANZ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JOSE ANTONIO CACER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/>SANTA A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GUILLERMO ENRIQUE MORILLO AQU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RENOSO DU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SANTIAGO MARTINEZ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RENOSO DU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JUAN POLANCO REYNO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MBA DE YAIB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F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EL FIRM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GENARO FRANCISCO VELOZ ROJ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MARTIN VENTURA FABI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ENOV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LON LA BOC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LON LA BOC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JOSE ANTONIO LOPEZ GUTIER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LON LA BOC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JOSE LUIS LOPEZ GUTIER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LON LA BOC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COSAN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RRO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CONTROB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ORLANDO FELIZ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RUCE SAN RAFAE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LORENZO AQU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AGUACA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<text:s/>NELSON EDUARDO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HERMINIO EDUARDO MAY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JOSE RAMIRO GRULLON BENCOSM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text:s/></text:p>
            <text:p>(MANUEL GARCIA ALBA)</text:p>
            <text:p><text:s/>ANDRES EDUARDO MAY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MARCELO POLANCO ROSARIO</text:p>
            <text:p>PEDRO ECOLASTI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RUCIO-CASTIL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DIONIS ANTONIO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GUARAGUA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DIONIS ANTONIO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RAGUA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HIGINIO PAULA POLAN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RAGUA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ERALDO MARTINEZ BURG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OSTO CASTILL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GUSTIN CASTILLO RAM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CEIBA DE LOS PAJA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NTU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COS GREGORIO ANTIA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LETA DE HOSTOS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LOS INVENCIBLES</text:p>
            <text:p>(MANUEL GARCIA ALBA)</text:p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LETA DE HOST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CRISTIAN ROSA AMPA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 JAGUA DE YU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HEMOGENES RICARDO R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 DE YU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JOEL AQUINO LEDES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 DE YU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ILINTON ACEVEDO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REFORMA DEL YUN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ILINTON ACEVEDO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REFORMA DEL YUN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BERTO JIMENEZ ALMO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GUARAN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AVIER ANTONIO MEJ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TARANAS - YAIB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F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OMA VIEJA-EL FIRM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AGUAY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AGUAY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LOS INVENCIBLES</text:p>
            <text:p>(MANUEL GARCIA ALBA)</text:p>
            <text:p>JOSE MANUEL JAVIE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ERNESTO MERCEDES NOLAS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UEBLO NUE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LUIS ALBERTO CRUZ CASTILL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BA GRANDE DE HOST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EJANDRO POLAN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GRAND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/text:p>
            <text:p>(MANUEL GARCIA ALBA)</text:p>
            <text:p>ERNESTO CAMILO GOMEZ</text:p>
            <text:p>EN EL SIGETT ESTA A NOMBRE HERMOGENES RICARDO R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FRANCISCO ANTONIO REYES AMPA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HIGINIO PAULA POLAN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PASCASIO TAVERAS TAVER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ATABALERO ARR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BEL ZORRILLA MEN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OS LIMONES-SAN JOSE DE CONUC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BEL ZORRILLA MEN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OS LIMONES-SAN JOSE DE CONUC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CATRAP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 BAJADA POR DENTR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RAUL MUÑOZ RODRÍ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MICHOPRO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 Y AUTOBU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AUC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ENOV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VR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Y MICROBU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VILLA RIVAS-YU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AUC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5" table:style-name="ce11">
            <text:p>35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ENOV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VIF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VR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8" table:style-name="ce11">
            <text:p>88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VILLA RIVAS-YU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ANCISCO ANTONIO REYES AMPARO<text:s/></text:p>
            <text:p><text:s/>SIGETT A NOMBRE DE 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BANA REY - CENOV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VIF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ACHOPROD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ACHOPROD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ICHOFRAPI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CO (ASOCHOTRACOT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S GUARANAS-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CO (ASOCHOTRACOT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64" table:style-name="ce11">
            <text:p>64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S GUARANAS-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NSPUFAMAGU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<text:s/>EL GUINEAL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NVI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TENARES - 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NVI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TENARES - 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I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<text:s/>LA PEÑ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I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<text:s/>LA PEÑ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UNOVI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UNOVI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9" table:style-name="ce11">
            <text:p>29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DE JESUS ROSARIO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TENARES - 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OQUE GARCIA REYES</text:p>
            <text:p>RAMON EMILIO QUEZ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YAIBA - LA BOM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CO (ASOCHOTRACOT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S GUARANAS-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TR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<text:s/>LA JAYA NARANJO DULC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NVI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TENARES - 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I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<text:s/>LA PEÑ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S DE CHOFERES LA ENE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 ENE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UCH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LA GUAZUM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9" table:style-name="ce11">
            <text:p>59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EL RAMONAL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ZENON AMPARO DE LA ROSA</text:p>
            <text:p>LINEA SANTO CURA DE A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 (ARENOSO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SAN FRANCISCO DE MACORIS-CENOVI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ILLA RIVAS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VILLA RIVAS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NPORTE PUBLICO LOS INVENCIBLES</text:p>
            <text:p>(MANUEL GARCIA ALBA)</text:p>
            <text:p>JUAN POLANCO REYNO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ILLA RIVAS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ILLA RIVAS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UILLERMO ENRIQUE MORILLO AQU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RENOSO DUART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ESUS ANTONIO PAUL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ISLETA-BABAR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ANCISCO ANTONIO REYES</text:p>
            <text:p><text:s/>JULIO DAMIAN BRIT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- CENOVI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MANUEL PEÑA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NCON HON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MATILDE PEÑA MARTI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OY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INEA SANTO CURA DE A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REFORMA DEL YU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CAIMITO BANDER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IMITO BANDER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IMITO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ILLA RIV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ORDAN FLORENTINO GAVILAN<text:s/></text:p>
            <text:p><text:s/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SAN FRANCISCO - CENOVI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ORDAN FLORENTINO GAVILAN<text:s/></text:p>
            <text:p><text:s/>MATEO PE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N FRANCISCO - CENOVI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CARDO MANUEL TAVER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GUARAN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I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I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DUARTE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VILLA RIVAS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OLFO MARTE JIME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A HIGUER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MPACUS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AS CUCHILLA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CISCO MERCED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A HIGUER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AIME GIL MERCED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MAGARIN - LOMA JOBO DULCE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AVIER MAÑON VELAS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MAGARIN - LOMA JOBO DULCE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ESUS DEL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MAGARIN - LOMA JOBO DULCE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RAMON MERCEDES DOMIN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CACIQUILLO- LA GI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GONZALEZ R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A HIGUER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DAMASO HERNA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MAGARIN - LOMA JOBO DULCE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ANTONIO ZORRILLA PONTIER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OS GUAYUYO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BLO GIL AQU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MAGARIN - LOMA JOBO DULCE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FREDO APONTE JOS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EYPE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PEDRO SANCHEZ - MICHE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SS.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SS.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LA ROM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ASILIO HERRERA MEJ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SE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US</text:p>
          </table:table-cell>
          <table:table-cell table:style-name="ce11"/>
          <table:table-cell office:value-type="string" table:style-name="ce5">
            <text:p>SEIBO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BENANCIO SANCHEZ CEDANO<text:s/></text:p>
            <text:p>MARIO CONSTANZ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ECILIO ANT. CORDERO DE LA R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ERCIDO DE LA ROSA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ACINTO I. CARBAJAL</text:p>
            <text:p>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SE MERCEDES</text:p>
            <text:p>DANIEL MEREC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 ROSA MERCED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AQUINO MEJ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SEIBO<text:s/></text:p>
          </table:table-cell>
          <table:table-cell office:value-type="string" table:style-name="ce5">
            <text:p>EL CUEY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MICH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COLONI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MICH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MICHES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LVIO ANTONIO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PINTAD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R. MELANIO ZORR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AGARIN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OMERO ANIBAL DOMINGUEZ MA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RIQUEZ MARCELINO MORETA DE LOS SANT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Y CARGA CEDANO SALVADOR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EDRO SANT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Y CARGA CEDANO SALVADOR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EDRO SANT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CHOFERES BANICA-PEDRO SANTA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CHOFERES BANICA-PEDRO SANTA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ELP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<text:s/>SAN JU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ELP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<text:s/>SAN JU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ELP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AD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COMENDADOR<text:s/></text:p>
          </table:table-cell>
          <table:table-cell office:value-type="string" table:style-name="ce5">
            <text:p>CARRIZAL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DEOLVINA PEREZ COL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LANO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ELP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ELIAS PIÑ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ELP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ELIAS PIÑ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MERICO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TILIO MORE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-COMENDADOR-EL LLANO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NARDO ALCANTARA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TO VIEJO DE BANIC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NDIDO VALDEZ VALLEJ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TO VIEJO DE BANIC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CHO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HONDO VALLE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VID FERRERAS MONT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UAN SANTIAGO- ELIAS PIÑ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MILO MATEO CABR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text:s/>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EMILIO HERNANDEZ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OTROZO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SANTIAGO FELIZ/ JOSE SUERO QUEZ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LARG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A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RNANDITO MATEO CABR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ONZALO BERNARDO CABR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LITO MORILLO MOR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BANA LARG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IRIO ORTIZ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MERICO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GEL BIENVENIDO CABRERA VALV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OLINAR SANCHEZ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QUILINO ALCANTA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ALBINO SUERO QUEZ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OSTUR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TILIO MORE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COMENDADOR O LAS MATAS DE FARFA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IOGENES BAUTIS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LANO - COMENDADOR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OMINGO BERNARD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UARDO MORA CARRAS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ILON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ADIO MONTES DE OCA VICIO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RMIN VALDEZ Y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 FLORES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 PONCIANO VALDEZ Y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NIDAS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NCONCITO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ORENZA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CABRERAS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A JA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ANO TURB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ANO QUEVEDO PANIA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PILO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XIMO RIVERA Y CARVAJ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PEREZ JA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CASIA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OLANDO CARRASCO LORENZ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ATO VIEJO (COMENDADOR)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BEN RAMIREZ BOC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 (EL LLANO)</text:p>
          </table:table-cell>
          <table:table-cell office:value-type="string" table:style-name="ce5">
            <text:p>COMENDADOR O LAS MATAS DE FARFA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AS PIÑ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DE JESUS PANIA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RINCONCITO</text:p>
          </table:table-cell>
          <table:table-cell office:value-type="string" table:style-name="ce5">
            <text:p>COMENDADOR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INEA GLADY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ASPAR HERNÁNDEZ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GAHEJO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GASPAR HERNÁNDEZ<text:s/></text:p>
          </table:table-cell>
          <table:table-cell office:value-type="string" table:style-name="ce5">
            <text:p>JOBA ARRIB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LANDA ALMONTE AGRAMO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ASPAR HERNÁNDEZ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ÁNGEL JIMÉNEZ ÁNGEL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VELINO REYES BADÍ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ICEY (SANTIAGO DE LOS CABALLEROS )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PRESO EL VIADUCT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BECA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AS CAOBA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RAM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HIGUERIT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RAM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AUT. RAMON CACERE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JUAN LOPEZ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JUAN LOPEZ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LA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AS LAGUNA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HEM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GASPAR HERNANDEZ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HEM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GASPAR HERNANDEZ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BU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OS BUEYE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BU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OS BUEYE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BU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OS BUEYE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V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TRINA - JAMAO AFUER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OV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TRINA - JAMAO AFUER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AL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POZO DE PALM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AL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POZO DE PALM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G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CAYETANO GERMOSÉN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G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CAYETANO GERMOSÉN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MAIC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AEROPUERTO (SANTIAGO DE LOS CABALLEROS )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SAVIC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CANCA LA PIEDRA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MOCA<text:s/></text:p>
          </table:table-cell>
          <table:table-cell office:value-type="string" table:style-name="ce5">
            <text:p>SALCED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PE ANTONO MONEG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AN PLACID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ARROYO EL LLANO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SPAILLAT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EDUVIGIS SANTOS FERNÁNDEZ</text:p>
            <text:p>(A DOMICILI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 DE YÁSIC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TRAPROES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INSE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EL SEIB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UR H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LOS HATILLO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TRAHAM (COCHOTRAH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MS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SABANA DE LA MAR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M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M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MV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VICENTILL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MV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VICENTILL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HAMP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EL PUERT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A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ATA DE PALMA</text:p>
          </table:table-cell>
          <table:table-cell office:value-type="string" table:style-name="ce5">
            <text:p>HATO MAYOR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I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SABANA DE LA MAR<text:s/></text:p>
          </table:table-cell>
          <table:table-cell office:value-type="string" table:style-name="ce5">
            <text:p>MICHE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SAMAR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SABANA DE LA MAR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SAMAR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BANA DE LA MAR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SABAH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SABANA DE LA MAR</text:p>
          </table:table-cell>
          <table:table-cell office:value-type="string" table:style-name="ce5">
            <text:p>HIGUEY POR MICHE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HAMJ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EL JOB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PE DE JESUS HENRIQUEZ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PUSA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PUSA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SA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LCEDO<text:s/>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SE RAMON GARCIA JISBELT</text:p>
            <text:p><text:s/>JUAN ALBERTO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LOS CONUC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NO ANTONIO POLAN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ONADOR - BLANCO ABAJO<text:s/>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ADAN LU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ONADOR - BLANCO ABAJO<text:s/>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TEJ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4" table:style-name="ce11">
            <text:p>64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JOBA ARRI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TRANP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TRANP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EFERINO MOLINA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PALO JAIB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MAGDALENO GUTIERREZ DE LE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BAMBU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CIBIADES GARCIA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RE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INEA SANTO CURA DE ARS</text:p>
            <text:p><text:s/>FRANKLIO CONTR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LOS CONUC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ENATO FELIX GONZA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NICIO MARTINEZ<text:s/></text:p>
            <text:p>DANNY DE LOS SANT0S MARTI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I LLA TAPI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ANKLIN GERARDO</text:p>
            <text:p><text:s/>ESPINOSA RAMÍ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YABAL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QUILINO SENA DE LA P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NEIBA<text:s/>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AN ESTEBAN MEDINA<text:s/></text:p>
            <text:p>TRINIDA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ANCISCO ALBERTO MEDINA</text:p>
            <text:p><text:s/>ME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IANO MEDINA</text:p>
            <text:p><text:s/>FERR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MI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MI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ENNY YOBANNY</text:p>
            <text:p>MENDEZ OTAÑ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AN ANTONIO</text:p>
            <text:p><text:s/>DUVAL TRINIDA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IGIO ENCARNACI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AN RICARDO<text:s/></text:p>
            <text:p>SOTO DE OL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EDYS ALEXIS<text:s/></text:p>
            <text:p>MENDEZ ME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EMILIO JUANKEY<text:s/></text:p>
            <text:p>MEDINA CUEV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CIS ENRIQUEZ MEDINA MEDI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HOCO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CHOCO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ADU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ADU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VETRADUN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VETRADUN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VETRADUN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ADU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DUVERGE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MOMA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JIMANI<text:s/></text:p>
          </table:table-cell>
          <table:table-cell office:value-type="string" table:style-name="ce5">
            <text:p>MAL PAS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CAMOMAJ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JIMANI<text:s/></text:p>
          </table:table-cell>
          <table:table-cell office:value-type="string" table:style-name="ce5">
            <text:p>MAL PAS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EJANDRO TRINIDAD PERDO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E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IMANI-EL LIM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IMANI</text:p>
          </table:table-cell>
          <table:table-cell office:value-type="string" table:style-name="ce5">
            <text:p>EL LIMON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DEPENDEN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DIVIDUAL(LA DESCUBIERTA-SABANA REAL LOS PINO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 DESCUBIERTA</text:p>
          </table:table-cell>
          <table:table-cell office:value-type="string" table:style-name="ce5">
            <text:p>SABANA REAL-LOS PIN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TPR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BAVA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AYU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BOCA DE YUM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TPR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TPRA SRL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style-name="ce11"/>
          <table:table-cell office:value-type="string" table:style-name="ce5">
            <text:p>BAVARO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TPR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2" table:style-name="ce11">
            <text:p>42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AXIS HIGUEY- VILLA HORTENSI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VILLA HORTENC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HICAN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CAMPO NUEV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IH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IH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IH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BAYAHIB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IGUEY TAX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5" table:style-name="ce11">
            <text:p>45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LA OTRA BAND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PROTRAYU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BOCA DE YUMA (CABO SAN RAFAEL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BAPU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CABEZA DE TOR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BAPU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BÁVAR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BAPU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ARENA GORDA (BAVARO-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CAR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HATO DE MA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CAR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HATO DE MA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AB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ANAMUYITA- BLANDIN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UVERO AL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ARENA GORD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MA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ARAGU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MA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ARAGU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PTRAHIMI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BAPU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HIGUEY<text:s/></text:p>
          </table:table-cell>
          <table:table-cell office:value-type="string" table:style-name="ce5">
            <text:p>JUANILL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ROLIBAD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YAHIBE- DOMINICU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ROLIBAD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YAHIBE- DOMINICU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ROLIBAD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YAHIB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ROLIBAD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YAHIB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ROBAN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YAHIB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BAYAHIBE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MUEL PEMBUTON BER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GUAYMATE</text:p>
          </table:table-cell>
          <table:table-cell office:value-type="string" table:style-name="ce5">
            <text:p>LA ROMANA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SOCHOPROM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CALET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ROBAN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YAHIBE- DOMINICU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ROBAN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OCA DE CHAV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E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UMAYASA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E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E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E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UCAMA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E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VAR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L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TEY LECHUGA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ROCO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ROROCO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 AUTOBUS</text:p>
          </table:table-cell>
          <table:table-cell office:value-type="float" office:value="39" table:style-name="ce11">
            <text:p>39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 MINIBU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UMAYAS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UCAM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MI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GUAYMATE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TIRE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EL RI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INEA JUNIO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ABANIC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TIRE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EL RI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ACONS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ABANIC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VIS ANTONIO RAM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JUNUMUCU - ARENOS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ANABA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OP. SERV. NIÑO GRULL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77" table:style-name="ce11">
            <text:p>77</text:p>
          </table:table-cell>
          <table:table-cell office:value-type="string" table:style-name="ce5">
            <text:p>JIMA ABAJO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URJ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LA CONFLUENCIA</text:p>
          </table:table-cell>
          <table:table-cell office:value-type="string" table:style-name="ce5">
            <text:p>LAS GUAZAR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EVESA - QUINTO PAT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7" table:style-name="ce11">
            <text:p>4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PRESO UCHOMV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V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PRESO VEGANO C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J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UVB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LA VEGA-LAPR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PRES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C. LEONARDO JIME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PIN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YA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S YAY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IVELA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RIO VERDE LA LIM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ION DE CHOFERES LA VEG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TORR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LA VEGA- MOCA (CONFORTA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LA VEGA- MOCA (CONFORTA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E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BARRANCA-BACUI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MC (LA VEGA- RANCHIT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RANCHIT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. LA VEGA-LAS CABU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S CABUY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LLANAD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TRANPORTE HOYA GRAND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HOYA GRAND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TRANPORTE HOYA GRAND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HOYA GRAND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. CHOF. LA VEGA-CAYET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AYETANO GERMOSÉN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NACIONAL DE CHOFERES (ANCE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AGUEY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TRANPORTE HOYA GRAND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HOYA GRAND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IVELAV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RIO VERDE LA LIM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I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LA VEGA<text:s/></text:p>
          </table:table-cell>
          <table:table-cell office:value-type="string" table:style-name="ce5">
            <text:p>VILLA TAPIA-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VI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VEGA<text:s/></text:p>
          </table:table-cell>
          <table:table-cell office:value-type="string" table:style-name="ce5">
            <text:p>VILLA TAPIA-SALCEDO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GNACIO DE JESUS ALMO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O CERRO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BOLIVAR ABREU DE J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LSON EDUARDO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ARANJA</text:p>
            <text:p>L (LA VEG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CISCO ERNESTO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O CERRO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CESAR ALFREDO LOP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BRE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BALTOLO VARGAS CENA</text:p>
            <text:p>TRANSPORTE LINA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BRER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ANT.SOSA V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BRER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NASAN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N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1" table:style-name="ce11">
            <text:p>51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CHEZ- SAM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NASAN (TRANSDONASADO S.R.L.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GE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LA TOTUMA<text:s/>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NAFRAN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NAGUA-BAO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BAOB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CENIO REYNOSO VAL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GUA</text:p>
          </table:table-cell>
          <table:table-cell office:value-type="string" table:style-name="ce10">
            <text:p/>
            <text:p>LAS CEJ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NARI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RINCO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0" table:style-name="ce11">
            <text:p>50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EL POZ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WILLIAN CONTRER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<text:s/>EL AGUACATE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LVIS ORLANDO GUZMAN MORE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LA CAPILL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NACOL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LA COLMENA-EL GUAYAB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NAFRAN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5" table:style-name="ce11">
            <text:p>65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NACAJU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<text:s/>RIO SAN JUA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STOR CALDERON TORIB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GUA<text:s/></text:p>
          </table:table-cell>
          <table:table-cell office:value-type="string" table:style-name="ce10">
            <text:p/>
            <text:p>PUJADOR - LA JAGU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NAJ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RINCON DE MOLINILLO Y YU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NARI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SOCADOCA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EL PAPAY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NA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<text:s/>SANTA MARI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CAGE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NAGUA<text:s/></text:p>
          </table:table-cell>
          <table:table-cell office:value-type="string" table:style-name="ce5">
            <text:p><text:s/>LOS GENGIBRES<text:s/>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CAGE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NAGUA<text:s/></text:p>
          </table:table-cell>
          <table:table-cell office:value-type="string" table:style-name="ce10">
            <text:p><text:s/></text:p>
            <text:p><text:s/></text:p>
            <text:p>LA TOTUMA<text:s/>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BERTILIO LIRIA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RIO SAN JUA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PABLO BRITO TAVARES</text:p>
            <text:p>JULIAN DE LA CRU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RIO SAN JUAN<text:s/></text:p>
          </table:table-cell>
          <table:table-cell office:value-type="string" table:style-name="ce5">
            <text:p>PALMARI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VARGAS DECE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RIO SAN JUAN - NAGU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NA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SANCHEZ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URELIO BENAVIDEZ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AOBA DEL PINAL (NAGUA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LSON ANTONIO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TANCIT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ARIA TRINIDAD SANCH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LVERIO CEPE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EL AGUACATE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DE VILLA DE LAS HORTENCI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 CARRO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PIEDRA BLANCA-SAN JOSE DEL PUER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DE VILLA DE LAS HORTENCI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PIEDRA BLANCA-SAN JOSE DEL PUERT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AREA BUS SR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CHOMAPIBLAB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BONAO<text:s/></text:p>
          </table:table-cell>
          <table:table-cell office:value-type="string" table:style-name="ce5">
            <text:p>MAIMO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B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BONAO<text:s/></text:p>
          </table:table-cell>
          <table:table-cell office:value-type="string" table:style-name="ce5">
            <text:p>EL VERDE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BO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BONAO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OSA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BONAO-JAYACO</text:p>
          </table:table-cell>
          <table:table-cell office:value-type="string" table:style-name="ce5">
            <text:p>EL 103-EL LLANO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CRUCE DEL ABANICO-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CRUCE DEL ABANICO DE BONA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NTU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NELSON FRIAS Y ASOCIADO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LOS QUEMADOS</text:p>
          </table:table-cell>
          <table:table-cell office:value-type="string" table:style-name="ce5">
            <text:p>SAN ISIDRO LABRADOR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NELSON FRIAS Y ASOCIADO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MASIPEDRO</text:p>
          </table:table-cell>
          <table:table-cell office:value-type="string" table:style-name="ce5">
            <text:p>BEJUCAL - LOS QUEMAD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IBL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IBL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PIEDRA BLANCA - JUAN ADRIAN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SEÑOR NOUEL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BOSA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SABANA DEL PUERTO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ACB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BAYAGUAN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RNALDO BELT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HIRIN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GNACIO DE JES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CHIRINO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YAD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DON JUAN</text:p>
          </table:table-cell>
          <table:table-cell office:value-type="string" table:style-name="ce5">
            <text:p>YAMAS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ONJ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DON JUAN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CHVI (SITRACUB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 Y MICROBUS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EL CHACARO (HATO VIEJO)</text:p>
          </table:table-cell>
          <table:table-cell office:value-type="string" table:style-name="ce5">
            <text:p>ENTRADA LOS ALCARRIZ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OZUNA REY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DEAN<text:s/>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ACAVEND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EL RANCHITO</text:p>
            <text:p><text:s/>(HATO VIEJO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ACAVEND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EL RANCHITO</text:p>
            <text:p><text:s/>(HATO VIEJO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VEDOC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4" table:style-name="ce11">
            <text:p>84</text:p>
          </table:table-cell>
          <table:table-cell office:value-type="string" table:style-name="ce5">
            <text:p>LA GINA- LA GUAZUM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DAVID AYBAR FELIZ</text:p>
            <text:p><text:s/>RAFAEL PAU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OS GUINEOS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DAVID AYBAR FELIZ</text:p>
            <text:p><text:s/>RAFAEL PAU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OS GUINEOS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H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OS HIDALGOS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H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LOS HIDALGOS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HILLIA TOUR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JAGUAL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MAJAGUAL SANTO DOMINGO (TMSD),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AJAGU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MOP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MANDO DE LA CRU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DON JUAN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AS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MONP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AS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AS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MANDO DE LA CRU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DON JUAN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NILDO JESUS VARGAS BATIS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NTE PLATA (PERALVILLO)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ANCISCO CORDERO<text:s/>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CON CLARO BATEY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OCENCIO GUZMA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NCON CLARO<text:s/></text:p>
          </table:table-cell>
          <table:table-cell office:value-type="string" table:style-name="ce5">
            <text:p>COTUI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METRIO ANONIO CONTRERAS JAVIE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BANA DE LOS JAVIELES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ASAB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PEÑALO DEL PO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JACINTO CORPO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LOS LIMONES<text:s/>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CADIO MARCELINO VER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MAJAGU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NTOLIN CAPELLAN<text:s/>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RINCON CLARO- BATEY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IS LEGUISAMON RODRI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IERRA DE AGUA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IS LEGUISAMON RODRI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SIERRA DE AGUA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YA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YAMAS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O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<text:s/>DAJABON<text:s/></text:p>
          </table:table-cell>
          <table:table-cell office:value-type="string" table:style-name="ce5">
            <text:p><text:s/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FRAIN GERALDO ACOSTA E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ASTAÑUELAS</text:p>
          </table:table-cell>
          <table:table-cell office:value-type="string" table:style-name="ce5">
            <text:p><text:s/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QUILVIO CASTRO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YUBIN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OVI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<text:s/>VILLA VASQ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JUAN MARIA LAM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LOS TEOFILO MOLINA RIV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LO VERDE</text:p>
          </table:table-cell>
          <table:table-cell office:value-type="string" table:style-name="ce5">
            <text:p><text:s/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TATICO FAMILIA GOMERA</text:p>
            <text:p>JUAN BAUTISTA MORETA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RECTA DE SANITA (MONTE CRISTI)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UVAHOCICOB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RRO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VILLA VASQUEZ- BUEN HOMBRE</text:p>
          </table:table-cell>
          <table:table-cell office:value-type="string" table:style-name="ce5">
            <text:p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UVAHOCICOB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VILLA VASQUEZ- BUEN HOMBRE<text:s/></text:p>
          </table:table-cell>
          <table:table-cell office:value-type="string" table:style-name="ce5">
            <text:p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USAVAMODA (EXPRESO LINIER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NZANILL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USAVAMODA (EXPRESO LINIER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/>PALO VERDE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ENIGNO PEREZ VAS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STAÑUEL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DERNALE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 AUT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DERNALE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DERNALE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PE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DERNALE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SNPORTE DE PASAJEROS Y CARGAS BAHIA DE LAS AGUILAS DE PEDERNALES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LA CUEVA - CABO ROJ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EDERNALE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PE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PEDERNALES<text:s/></text:p>
          </table:table-cell>
          <table:table-cell office:value-type="string" table:style-name="ce5">
            <text:p>SANTA CRUZ DE BARAHO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>CASTILLO - CRUCE DE IMBERT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S LANDRAS<text:s/></text:p>
          </table:table-cell>
          <table:table-cell office:value-type="string" table:style-name="ce5">
            <text:p>EL ESTRECH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LVREP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CRUCE LOS MIESES</text:p>
          </table:table-cell>
          <table:table-cell office:value-type="string" table:style-name="ce5">
            <text:p><text:s/>EL ESTRECH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FRANCISCO HERRER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MAMEY (LOS HIDALGOS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ÉLIX RAMÓN BIDÓ PERDO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RO HOND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ANTONIO PAULI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STERO HONDO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GUAIMP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GUANANICO</text:p>
          </table:table-cell>
          <table:table-cell office:value-type="string" table:style-name="ce5">
            <text:p><text:s/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APU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APU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RANCISCO LA HOZ ENRÍ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HONIS DAVID VARONA REYNO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FRANCISCO DE LA HOZ HENRÍ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LUIS SÁNCHEZ VILLAMÁ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PU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PU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PU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 ISABELA<text:s/>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NTOS ÁLVAREZ SÁ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IB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LVIN ÁLVAREZ CORD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JAIB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EONARDO GONNEL QUIÑONES</text:p>
            <text:p>MANUEL E. FELIPE MEDI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IBA - ESTERO HOND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EONARDO GONNEL QUIÑONES</text:p>
            <text:p>MANUEL E. FELIPE MEDI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IBA - ESTERO HOND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UMBERTO ARÍSTIDES PERALTA JIMÉN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IBA - ESTERO HOND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ERSON GÓMEZ SANCHEZ</text:p>
            <text:p><text:s/>JUAN GABRIEL PAULINO REY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IBA -GUALET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ERSON GÓMEZ SANCHEZ</text:p>
            <text:p><text:s/>JUAN GABRIEL PAULINO REY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JAIBA -GUALET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UMAPP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<text:s/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UMAPP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<text:s/>PUERTO PLAT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LUPP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YÁSICA-SANTIAGO DE LOS CABALLEROS<text:s/>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LUPP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YÁSICA-SANTIAGO DE LOS CABALLEROS<text:s/>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ALUPP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YÁSICA-SANTIAGO DE LOS CABALLEROS<text:s/>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PPSA (JAVILLA TOUR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9" table:style-name="ce11">
            <text:p>6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IPUR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 MINIBUS</text:p>
          </table:table-cell>
          <table:table-cell office:value-type="float" office:value="72" table:style-name="ce11">
            <text:p>7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<text:s/>RIO SAN JUAN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RIVERO GARCÍ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<text:s/>SAMAN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RIVERO GARCÍ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<text:s/>SAMAN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FINO SALVADOR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<text:s/>SAMAN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CHOCAIPU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IMBERT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AP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SOSUA (NOCTURNO)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CAP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SOSUA (DIURNA)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NOPP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<text:s/>QUEBRADA HOND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NOPP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PUERTO PLATA<text:s/></text:p>
          </table:table-cell>
          <table:table-cell office:value-type="string" table:style-name="ce5">
            <text:p><text:s/>QUEBRADA HONDA-SANTIAGO DE LOS CABALLEROS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E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PUNTA RUSIA<text:s/></text:p>
          </table:table-cell>
          <table:table-cell office:value-type="string" table:style-name="ce5">
            <text:p>VILLA ISABEL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E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PUNTA RUSIA<text:s/></text:p>
          </table:table-cell>
          <table:table-cell office:value-type="string" table:style-name="ce5">
            <text:p>VILLA ISABELA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TRASERPUPGUCA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A SABANA-CAMBIAZO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5" table:style-name="ce11">
            <text:p>45</text:p>
          </table:table-cell>
          <table:table-cell office:value-type="string" table:style-name="ce5">
            <text:p>SOSUA</text:p>
          </table:table-cell>
          <table:table-cell office:value-type="string" table:style-name="ce5">
            <text:p>RIO SAN JUAN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RIOJUS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05" table:style-name="ce11">
            <text:p>105</text:p>
          </table:table-cell>
          <table:table-cell office:value-type="string" table:style-name="ce5">
            <text:p>SOSUA</text:p>
          </table:table-cell>
          <table:table-cell office:value-type="string" table:style-name="ce5">
            <text:p>RIO SAN JUAN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 SOLUCION PUERTO PLATA - CUPE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COPEY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SENIO M. ROD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 SOLUCION PUERTO PLATA - CUPE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COPEY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VARISTO AMPARO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GOBERTO DE LOS SANTOS REDM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GOBERTO DE LOS SANTOS REDM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QUILES RUBIO NOES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TRAPLINSA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DRES JAVIER FERNA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CADIO MORR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ICHOT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UL GERONI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ICHOTR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LIN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EL LIMON<text:s/>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GABRIEL MAURICIO DRULLAR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GALER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S GALERA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LAS GALERAS</text:p>
          </table:table-cell>
          <table:table-cell office:value-type="string" table:style-name="ce5">
            <text:p>SAMANA-NAGUA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FRIDO DE LOS SANTOS COAT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BLO ALCIBIADES DE LEON ABRE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BLO ALCIBIADES DE LEON ABRE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CHOT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SANCHEZ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CHOTE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SANCHEZ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,MINIBU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S TERRENAS - POR EL BOULEVAR TURISTICO DEL ATLANTICO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LAS TERRENAS</text:p>
            <text:p>(CARRET. SANCHEZ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XTO MAR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TERRERNAS - SAM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ULINO LINO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ULINO LINO CAST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ANTIAGO MALDONADO CALCA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ORFIRIO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ICENTE ESPINO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ULICES ANTONIO DE LOS SANTOS MALDONAD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NFESORA GARCIA DE LA VEG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O DOMINGO (AUTOVIA DEL NORDESTE)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O DOMINGO (AUTOVIA DEL NORDESTE)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NTO DOMINGO (AUT. DUARTE)</text:p>
          </table:table-cell>
          <table:table-cell office:value-type="string" table:style-name="ce5">
            <text:p>FENATRANO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ITRAPTUGASA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<text:s/>LAS GALERA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EL RINCON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NANCIO EUSTAQUIO ACOST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FRANCISCO MORILL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YU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OMULO CALCAÑ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E EL VALL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EL VALL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ITRAPTUGASA</text:p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LAS GALERAS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EMILIO MIGUEL KELL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MONTE ROJ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I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EL RINCON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CHOSIN-FILIA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SAMANA - SA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BAPROD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BATIST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ISTA BOHECHIO SAN JU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LADY MIGUEL SUSAÑES DE LE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ISTA BOHECHIO SAN JU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ISTA EL CACHE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EL CACHEO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DUMICE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 AUTOBUS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ÓFERES DE LA RUTA SAN JUAN EL GUAN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GUANAL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S DE CHOFERES UNIDOS GUANISANJ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GUANITO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S DE CHOFERES UNIDOS GUANISANJ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GUANITO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S DE CHOFERES UNIDOS GUANISANJ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GUANITO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AUSTO DE LOS SANTOS NO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UAN DE HERRE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CIAL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RISTOBAL DE LOS SANTOS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ATICO ANTONI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Y DUEÑOS DE VEHICULOS LA MAGUA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 Y MICROBU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LA MAGUANA ARRIBA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Y PASAJEROZ LA UNI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CARRO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AS CHARCAS DE MARIA NOVA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Y PASAJEROZ LA UNI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LAS CHARCAS DE MARIA NOVA</text:p>
          </table:table-cell>
          <table:table-cell office:value-type="string" table:style-name="ce5">
            <text:p>BARRANCA-SAN JUAN DE LA MAGUAN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SAL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LAS MATAS - EL CERCADO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SAL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LAS MATAS - EL CERCADO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LAS MATAS CARRERA DE YEGU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<text:s/>CARRERA DE YEGU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VEMAFA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MINIBUS</text:p>
            <text:p>AUTOBUS</text:p>
          </table:table-cell>
          <table:table-cell office:value-type="string" table:style-name="ce13">
            <text:p>45</text:p>
            <text:p>02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OPERATIVA DE TRANSPORTE FARFAN- LAS MATAS- SAN JU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MINIBUS</text:p>
          </table:table-cell>
          <table:table-cell office:value-type="string" table:style-name="ce13">
            <text:p>12</text:p>
            <text:p>02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DUVELP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ELIAS PIÑ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<text:s/>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DUVELPI</text:p>
            <text:p>(REYES DE LOS SANTO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ELIAS PIÑ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OPERATIVA DE TRANSPORTE FARFAN- LAS MATAS- SAN JU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BANIC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SABANA MU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SABANA MUL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FAMILIA ZABA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YABONIC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LVESTRE SOLIS ENCARNA-CI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MATAS DE FARFAN<text:s/></text:p>
          </table:table-cell>
          <table:table-cell office:value-type="string" table:style-name="ce5">
            <text:p><text:s/>EL CERCAD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TRAZAJ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S ZANJAS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TRAZAJ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LAS ZANJAS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CUEVAS DEL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, MICROBUS Y MINI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BANCOS<text:s/>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TRAMACO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COPEYES</text:p>
          </table:table-cell>
          <table:table-cell office:value-type="string" table:style-name="ce5">
            <text:p>LAS MATAS DE FARFÁN<text:s/>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ISTAS DE LA SECCION LOS FRI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LOS FRIOS<text:s/>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PU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PUNTA CAÑA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NIDAS LOPEZ GAR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OVIESKY LOPEZ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 - SAN JUAN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ANTI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BANETA-JUAN DE HERRER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TRAPUSAJUHE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SAN JUAN DE HERRERAS LAS CAÑAS</text:p>
          </table:table-cell>
          <table:table-cell office:value-type="string" table:style-name="ce5">
            <text:p>SAN JUI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S DE CHOFERES TRANSPORTISTA DE PASAJEROS SAN JUAN LAS MATAS ELIAS PIÑ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ELIAS PIÑ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N (TENGUERENGUE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,MINIBU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DUEÑOS DE VEHICULOS RUTA SAN JUAN-SABANE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ABANET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 VALLE TOUR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,MINIBU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TONIO RAMI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CARDON - EL CAP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CADIO CUEVA MATE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ALLEJUE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VALLEJUEL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VALLEJUELO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TRACOPEC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JOVAYAL-LA CEIBA</text:p>
          </table:table-cell>
          <table:table-cell office:value-type="string" table:style-name="ce5">
            <text:p>SAN JUAN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TRACOPEC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OVAYAL-LA CEIBA</text:p>
          </table:table-cell>
          <table:table-cell office:value-type="string" table:style-name="ce5">
            <text:p>SAN JUAN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NGEL ANT. SUSANA DE LEON</text:p>
            <text:p>(INDIVIDUAL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E SAN JUAN HATO DEL PADR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JINOV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RLY MASSIH VALDEZ/ JUAN LEBRON SANTANA/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IONI LAMARCH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UARDO OGANDO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DERRUMBADERO, EL CERCADO,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XTO TAVERAS SU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 - SAN JU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UMIV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VALLEJUELO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UNATRAFI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NARDO FELIPE DE LA CRU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SILVESTRE GI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EURI PEÑA SEGU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UCLIDES ANTONIO DE LOS SANTOS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X RIVAS COLO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CAYA (COMTRACAY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CAYACOA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P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SAN JOSE DE LOS LLANO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P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P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CONSUEL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P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 MICROBU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BAYAGU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IPO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PUERTO</text:p>
          </table:table-cell>
          <table:table-cell office:value-type="string" table:style-name="ce5">
            <text:p>BAYAGU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SANTIAGO ADRIANO GONZALEZ ABREU</text:p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DOMINGO SANTO GONZALEZ ADAMES</text:p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HECTOR SANTIAGO GONZALEZ ABREU</text:p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STINA ADAMES DE GONZALEZ</text:p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ANTIAGO GONZALEZ ADAMES</text:p>
            <text:p>ASOPRUQUISANP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INGENIO QUISQUEYA<text:s/>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NPALLANO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 JOSE DE LOS LLANOS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TRANPALLANOS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SAN JOSE DE LOS LLANOS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PICO (COMTRAPICO S.R.L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CONSUEL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TRASAN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AUTOBUS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TRAPU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CLAUDIO ZAPAT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RIONEL EMILIO ROGERS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OSE RAMON SANCHEZ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number-rows-repeated="3"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MARIA GUERRERO DE GONZALEZ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MELVIN ANTONIO MERCEDES SANTAN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ON MOTA Y/O ALODIA M. ARIAS.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SERGIO ANTONIO ALCAL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ASOCHO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EL SOC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ASOCHO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EL SOCO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CONTRAMABOCHI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BOCA CHIC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 MANUEL DEMORISIS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VICTOR MANUEL RIOS BATIST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URIS RAMONA CASTILLO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GERMAN DOMINGO DIAZ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FELIPE RADHAMES SANTAN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MAXIMO RAMON FERRERA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NTONIO CESPEDES P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,MINI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MEDERO-FANTIN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MARTIN ROSA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MEDERO-MAIM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MARTIN ROSA REY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MEDERO-MAIMO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. DE CHOF. JUAN ANT. ROND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. DE CHOF. JUAN ANT. ROND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MATILDE PAULIN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LA CUEVA DE CEVIC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MATILDE PAULIN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LA CUEVA DE CEVICO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UNIDOS JUAN PABLO DUART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ILIAN TOURS,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ERNADO ALONZ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UNIDOS JUAN PABLO DUART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UNIDOS JUAN PABLO DUART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CHOUFAM,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PUMIC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NUEVO AMANECER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NETA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LA CUEVA DE ZAMBRANA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POLINAR VASQUEZ</text:p>
            <text:p>RAFAEL BELEN MORE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BIJA-COTUI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CHEZ RAMIR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CO S.R.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LA CUEVA DE CEVIC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DE BAIT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BAITO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DE BAIT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BAITO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HUEYE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DERACION DE TRABAJADORES DE LA REGION NORTE FETTRANR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CIEN FUEGOS</text:p>
          </table:table-cell>
          <table:table-cell office:value-type="string" table:style-name="ce5">
            <text:p>PONTEZUELA (SANTIAGO DE LOS CABALLEROS )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ANTONIO RODRÍ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ROCIT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ÓN ANTONIO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OROCIT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AMAJAGU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ERIBERTO DE JESUS PEREZ Y/O DANILO DE JESUS ESPIN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DONAJA - SAN JOSE DE LAS MAT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NILO TAVÁ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RRIZAL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DE JESUS CEPIN ALMONT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L CARRIZAL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LORENZO ANTONIO ORTI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RRIZAL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ORENZO ANTONIO ORTIZ<text:s/></text:p>
            <text:p>MARINO ESTEVAN DISLA HERNÁND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RRIZAL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EL GUANO, LA NORIEGA, SANTI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EL GUANO<text:s/></text:p>
          </table:table-cell>
          <table:table-cell office:value-type="string" table:style-name="ce5">
            <text:p><text:s/>LA NORIEGA-SANTIAGO DE LOS CABALLEROS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RAULIO ALBERTO ROSARIO RO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EL HOYASO ( PEDRO GARCÍA)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USTÍN NOEL GÍMEZ RIV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RUBI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RIS RODRIGUEZ ALMONTE<text:s/></text:p>
            <text:p>EZEQUIEL AZCONA DE LOS SA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RUBI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SER</text:p>
            <text:p>UCHOSAJO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EL RUBIO<text:s/>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FRANCO BIDÓ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RANCO BIDÓ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RUJASAN (ERUJASA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JANICO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RUJASAN (ERUJASA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JANICO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RUJASAN (ERUJASAN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JANICO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, MICROBU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JUNCALIT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KM 5½ BAITO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CA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KM 5½ BAITO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CALAVER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CEJI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CU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LA CUES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ASILIO RICARDO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LA CUES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ANTONIO RODRÍ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DIEFRENCI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M. DÍAZ LANFRANC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DIEFRENCI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JAGU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LOR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NORI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NORI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É ANTONIO RODRÍGUEZ RODRÍ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PIEDRA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LIO ANTONIO TORRES<text:s/></text:p>
            <text:p>ELADIO S. ESPIN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PIEDR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OLFO DAVID ALMONTE UR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PLACETA</text:p>
          </table:table-cell>
          <table:table-cell office:value-type="string" table:style-name="ce5">
            <text:p>SAN JOSE DE LAS MATAS-SANTIAGO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É IGNACIO NÚÑEZ UR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PLACET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FAEL ANTONIO PEREZ TAVAREZ<text:s/></text:p>
            <text:p>JOSE MANUEL ACOS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YAYIT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ACHOSIN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61" table:style-name="ce11">
            <text:p>61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MANDO DE JESUS RODRIGUEZ MARIÑ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CUATRO ESQUINA -EL RUBI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OLFO DAVID ALMONTE UR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AGUN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HIL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S LAGUN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ÓN BOLÍVAR CRUZ HERRERA</text:p>
            <text:p>NICOLÁS RAFAEL RODRÍGUEZ TORR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CORRALES YERBA BUEN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DE LOS MONTONES-SAN JOSE DE LAS MAT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LOS MONTONES<text:s/>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AUSTO ANTONIO ESTEVEZ ARACEN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MONTONES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LIO ANTONIO TORRES</text:p>
            <text:p><text:s/>JAIME TOMAS RODRÍ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MONTONES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LIO ANTONIO TORRES<text:s/></text:p>
            <text:p>LEO CAST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MONTONES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ESÚS MARÍA RODRÍGUEZ JÁQ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OS RAMONES SAN JOSÉ DE LAS MAT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EONEL RIV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TA GRANDE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ÓN ANTONIO TORRES</text:p>
            <text:p>JOSÉ IGNACIO NÚÑEZ ADAM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,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TA GRAND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OEL IGNACIO NUÑEZ ADAM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ATA GRAND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ÓN ANTONIO TORRES</text:p>
            <text:p>JOSÉ IGNACIO NÚÑEZ ADAM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TA GRAND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NASA (UTNAS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string" table:style-name="ce11">
            <text:p>2,000.00</text:p>
          </table:table-cell>
          <table:table-cell office:value-type="string" table:style-name="ce5">
            <text:p>NAVARRETE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NASA (UTNAS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NAVARRET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PALMAR ARR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 y miniBU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PALMAR ARRIB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PALMAR ARRIB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PALMAR ARRIB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ÓN ARSENIO RODRÍGUEZ PERAL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NANÁO (EL RUBIO )-SANTIAG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UPAPI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PAPAYO - PINALIT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UPAPI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PAPAYO - PINALIT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É ANTONIO BRETÓ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RANCHITO DE PICHE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É R. CEPÍ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NCON DE PIEDRA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INCÓN LARG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NION DE CHOFERES SABANA IGLES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SABANA IGLESI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CHOSAJO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LAS MAT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CHOSAJO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SAN JOSE DE LAS MAT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CHOSAJOM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SAN JOSE DE LAS MATA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ITO GARCÍA BU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SAMANA<text:s/>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SANTIAGO-CANELA-GUATAPAN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9" table:style-name="ce11">
            <text:p>39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AMIN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CAIMITO-YAQUE ABAJO SANTI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EL CAIMITO- YAQUE ABAJO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CAIMITO-YAQUE ABAJO SANTIAG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EL CAIMITO- YAQUE ABAJO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DE LA RUTA P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LA ORTEG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SANTIAGO - LAS PALOM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LAS PALOMAS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EGA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PEDRO GARCÍ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EGA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<text:s/>PEDRO GARCÍ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DOM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(POR LA CARRETERA</text:p>
            <text:p><text:s/>DON BOSCO) - DON PEDR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DOMP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(POR LA CARRETERA</text:p>
            <text:p><text:s/>DUARTE)-DON PEDR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TRARIOGRANDE S.R.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ALTAMIRA- RIO GRANDE<text:s/>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NTRARIOGRANDE S.R.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ALTAMIRA- RIO GRANDE<text:s/>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JIGUA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JINAMAGÁO-AMINA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TAM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84" table:style-name="ce11">
            <text:p>84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ANCA LA PIEDRA-TAMBORIL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DUSAVAMODA (EXPRESO LINIER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87" table:style-name="ce11">
            <text:p>87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ULEY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USTIN ELIGIO DE LOS ANGEL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LICEY AL MEDIO -MOC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SOCHOCO</text:p>
            <text:p>COTRANS.S.R.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39" table:style-name="ce11">
            <text:p>39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LOS COCOS-SAN FRANCISCO DE JACAGUA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INO DEL CARMEN DURÁN BASIL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PANANAO-EL RUBIO-SANTIAGO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ERV. DE TAXI PUERTO PLA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, MICROBUS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SAPU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FETRANRRE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SANT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PUÑAL- LA TORRE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PATRO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SICHOPATROS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-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SIMIRO ANTONIO MARTE FAMILIA AETRABU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AUSTO MARINO MEREJ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ESPINAL SR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ESPINAL SRL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SANTIAGO DE LOS CABALLEROS (PLATINIUM)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CONATR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É MIGUEL FRÍAS NÚÑ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IDRA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RUPACION UNIFICADA DE CHOFERES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VILLA BAO (HATO DEL YAQUE)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MVILL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VILLA GONZALEZ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CNT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. YAGUAJAY,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 Y 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PARTIDO (POR LA GORRA)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. YAGUAJAY,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MONTE CRISTI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. YAGUAJAY,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LA LEONOR-MONCION<text:s/>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. YAGUAJAY,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U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<text:s/></text:p>
          </table:table-cell>
          <table:table-cell office:value-type="string" table:style-name="ce5">
            <text:p>CRECE LOS QUEMADOS-MONCIÓ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ROLAPIPAD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DAJA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UDECHOSAR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UDECHOSAR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UNBERTO DE JESUS SERRAT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AGUACATE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IGUEL EMILIO RAMOS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GORRA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MAGUANITA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RCADIO DE JESUS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UIS ALBERTO MENDEZ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ONCION<text:s/>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NTURA DE JESUS GOM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RANCHO QUEMAO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ADRIAN DE JESUS TINEO MENDOZ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LA CABILM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MILIO JOSE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EL JOBO-PIEDRA BLANC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MARCIAL VELEZ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VALLECIT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RAMON DURAN ROSARI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LA CABILM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NUEL ANTONIO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CABILMITA LA MAGUANIT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CHOSROLA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<text:s/>SANTIAGO RODRIGUEZ<text:s/></text:p>
          </table:table-cell>
          <table:table-cell office:value-type="string" table:style-name="ce5">
            <text:p><text:s/>LA PIÑA<text:s/>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MB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6" table:style-name="ce11">
            <text:p>66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PROBOCH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6" table:style-name="ce11">
            <text:p>66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UNET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BOCH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LOS LLANOS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BOCH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BATEY VICTORINA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BOCHZ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BATEY GUOTIER</text:p>
          </table:table-cell>
          <table:table-cell office:value-type="string" table:style-name="ce5">
            <text:p>MOCHOTRAN<text:s/>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UCHOTO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EL TORO-CRUCE DE BOCA CHIC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G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SANTO DOMINGO<text:s/></text:p>
          </table:table-cell>
          <table:table-cell office:value-type="string" table:style-name="ce5">
            <text:p>GUERRA</text:p>
          </table:table-cell>
          <table:table-cell office:value-type="string" table:style-name="ce5">
            <text:p>FENATRANO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RGE FAUSTINO NUÑEZ GOM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AGUACATE- LA LEONOR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CELESTINO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LOMA DE COPEY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LUIS TORRES BA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BRAZO CHIQUIT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ANTONIO PERALTA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LA LEONOR</text:p>
          </table:table-cell>
          <table:table-cell office:value-type="string" table:style-name="ce5">
            <text:p>SANTIAGO RODRIGUE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ROBERTO TORRES DIA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LA CABILM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FAEL V. TORRES RODRIGU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PALMAREJ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 RODRIGUEZ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AMON ANTONIO TAVA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PIEDRA BLANCA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ENASA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SPERANZ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MAR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LAS MATAS DE SANTA CRUZ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E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PARAJE ENTRADA DE MAO</text:p>
          </table:table-cell>
          <table:table-cell office:value-type="string" table:style-name="ce5">
            <text:p>MUNICIPIO MAO (CALLE BELLER)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E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ENTRADA de MAO MUNICIPIO DE MAO(CALLE BELLER)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MAR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MONCI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MAR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CANA CHAPET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MAREN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PUEBLO NUEV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MÁXIMO RAFAEL REYES ALMONTE</text:p>
            <text:p>JOSE MANUEL BRITO ROSARI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/>VALVERDE MAO<text:s/>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OSARIO TOUR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RANSPORTE EL GUARD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S CAOB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PIEDRA LIND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ZONA FRANCA</text:p>
          </table:table-cell>
          <table:table-cell office:value-type="string" table:style-name="ce5">
            <text:p>LOS MUL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MERCADO VIEJO-LA ROMANA</text:p>
          </table:table-cell>
          <table:table-cell office:value-type="string" table:style-name="ce5">
            <text:p>LOS MAESTR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MERCADO VIEJO-LA ROMANA</text:p>
          </table:table-cell>
          <table:table-cell office:value-type="string" table:style-name="ce5">
            <text:p>LOS MUL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DEMIPUR S EN C. X 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MERCADO VIEJO-LA ROMANA</text:p>
          </table:table-cell>
          <table:table-cell office:value-type="string" table:style-name="ce5">
            <text:p>VILLA PROGR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U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72" table:style-name="ce11">
            <text:p>72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CESAR CALCAÑO KELLY</text:p>
            <text:p>SITRACAY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CAYACOA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DEYBI MORDAN ALVARES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ABLO ARTURO CLISANTE SOS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BATEY MONTE CRISTI - SPM</text:p>
          </table:table-cell>
          <table:table-cell office:value-type="string" table:style-name="ce5">
            <text:p>SAN PEDRO DE MACORIS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ILONE PAYA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RINCON DE PIEDRA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LIPE ANTONIO ADAMES ESPINAL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PIEDRA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OSE ALTAGRACIA ABRE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MONTONE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AN EVARISTO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MONTONES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RAMÓN ANTONIO TORRES</text:p>
            <text:p>JOSE LUIS DEL CARMEN GARCÍA ESTÉV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A PIEDR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UBEN DE JESÚS TAVAREZ TAVÁR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RINCON DE PIEDR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AUQUELLE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BALDO EVARISTO TOR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LOS MONTONES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LEG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ANGEL ANT. SUSANA DE LEON</text:p>
            <text:p>(INDIVIDUAL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TRANSPORTE SAN JUAN HATO DEL PADR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JINOV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RLY MASSIH VALDEZ/ JUAN LEBRON SANTANA/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HONDO VALLE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IONI LAMARCH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BOHECHI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DUARDO OGANDO SANCHEZ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DERRUMBADERO, EL CERCADO,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XTO TAVERAS SUER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BANETA - SAN JUAN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MIN EMIGDIO SANTANA HIRU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JOSE DE LOS LLANOS</text:p>
          </table:table-cell>
          <table:table-cell office:value-type="string" table:style-name="ce5">
            <text:p>INGENIO QUISQUEY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QUINQUE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OTONET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INGENIO QUISQUEYA</text:p>
          </table:table-cell>
          <table:table-cell office:value-type="string" table:style-name="ce5">
            <text:p>INGENIO QUISQUEY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JULIO CESAR CARRASCO ALONSO</text:p>
            <text:p>SIDATRU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RAMON SANTANA</text:p>
          </table:table-cell>
          <table:table-cell office:value-type="string" table:style-name="ce10">
            <text:p>CONATRA</text:p>
            <text:p>(CONEMP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DOLFO DAVID ALMONTE UREÑ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AMAMU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IACION DE CHOFERES DE LA NORIEG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RUCE DE LOPEZ</text:p>
          </table:table-cell>
          <table:table-cell office:value-type="string" table:style-name="ce5">
            <text:p>PARADA DE BAITOA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LORENZO ANTONIO ORTIZ<text:s/></text:p>
            <text:p>JOSÉ ALBERTO HERNÁNDEZ TAVARE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L CARRIZAL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JUNC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ARANJO DULCE - SANTIAG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SANTIAGO - LAS PALOM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LOS ARIA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TRANSPORTE DIONI S.A.</text:p>
            <text:p>DIONICIO ANTONIO VARG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, MINIBUS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TRANSPORTE QUIÑONES</text:p>
            <text:p>TRANSPORTE JOSÉ CASTELLÁ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SOCHOTRAPUMABOGU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VALVERDE MAO - AMINA</text:p>
          </table:table-cell>
          <table:table-cell office:value-type="string" table:style-name="ce5">
            <text:p>GUATAPANAL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FRANCISCO ANTONIO SANTANA</text:p>
            <text:p>ERLING ALBERTO GOMEZ RODRI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ALVERDE MAO - AMIN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<text:s/>FRANCISCO ANTONIO SANTANA</text:p>
            <text:p>ERLING ALBERTO GOMEZ RODRIGUEZ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VALVERDE MAO - AMINA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CHOMAJ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VALVERDE MAO - GUAYACANES</text:p>
          </table:table-cell>
          <table:table-cell office:value-type="string" table:style-name="ce5">
            <text:p>JAIBON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MPRESA BELLO ATARDECER S.R.L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NIBÚS</text:p>
          </table:table-cell>
          <table:table-cell office:value-type="float" office:value="67" table:style-name="ce11">
            <text:p>67</text:p>
          </table:table-cell>
          <table:table-cell office:value-type="string" table:style-name="ce5">
            <text:p>VALVERDE MAO-ESPERANZ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NDICATO DE CHOFERES ESPERANZEÑ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RROS</text:p>
          </table:table-cell>
          <table:table-cell office:value-type="float" office:value="42" table:style-name="ce11">
            <text:p>42</text:p>
          </table:table-cell>
          <table:table-cell office:value-type="string" table:style-name="ce5">
            <text:p>VALVERDE MAO-ESPERANZA</text:p>
          </table:table-cell>
          <table:table-cell office:value-type="string" table:style-name="ce5">
            <text:p>GAYACANES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ACTIVO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ARLOS JUAN RODRIGUEZ MADER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ICROBÚS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VALVERDE MAO</text:p>
          </table:table-cell>
          <table:table-cell office:value-type="string" table:style-name="ce5">
            <text:p>SANTO DOMINGO</text:p>
          </table:table-cell>
          <table:table-cell office:value-type="string" table:style-name="ce10">
            <text:p>CONATRA</text:p>
            <text:p>(FERUTRACON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ITRAHIR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UTOBÚS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VARO</text:p>
          </table:table-cell>
          <table:table-cell office:value-type="string" table:style-name="ce10">
            <text:p>CONATRA</text:p>
            <text:p>(CONEMTRARE)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5">
            <text:p>SAMANA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NTONIA OLIVO DE LEON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AMIONET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SANCHEZ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NO AFILIADO-S</text:p>
          </table:table-cell>
          <table:table-cell office:value-type="string" table:style-name="ce5">
            <text:p>Interurbano</text:p>
          </table:table-cell>
          <table:table-cell office:value-type="string" table:style-name="ce5">
            <text:p>INACTIVO</text:p>
          </table:table-cell>
          <table:table-cell table:number-columns-repeated="2" table:style-name="ce5"/>
          <table:table-cell table:number-columns-repeated="16370"/>
        </table:table-row>
        <table:table-row table:number-rows-repeated="1047091" table:style-name="ro1">
          <table:table-cell table:number-columns-repeated="16384"/>
        </table:table-row>
        <table:named-expressions>
          <table:named-range table:name="Print_Area" table:cell-range-address="Hoja1.$A$1:Hoja1.$L$1485" table:base-cell-address="Hoja1.$A$1"/>
          <table:named-range table:name="Print_Titles" table:cell-range-address="Hoja1.$A$1:Hoja1.$XFD$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" svg:font-family="Calibri 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Kelvin Castillo</meta:initial-creator>
    <dc:creator>INTRANT</dc:creator>
    <meta:creation-date>2022-08-12T16:09:23Z</meta:creation-date>
    <dc:date>2023-08-30T14:56:19Z</dc:date>
    <meta:print-date>2022-08-12T16:16:51Z</meta:print-date>
  </office:meta>
</office:document-meta>
</file>