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orte_Escolar_y_Registro_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uente</text:p>
          </table:table-cell>
          <table:table-cell office:value-type="string" table:style-name="ce1">
            <text:p>FECHA_CREADO</text:p>
          </table:table-cell>
          <table:table-cell office:value-type="string" table:style-name="ce1">
            <text:p>EMPRESA</text:p>
          </table:table-cell>
          <table:table-cell office:value-type="string" table:style-name="ce1">
            <text:p>PROPIETARIO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EDAD_AÑOS</text:p>
          </table:table-cell>
          <table:table-cell office:value-type="string" table:style-name="ce1">
            <text:p>VEHICULOS_REGISTRADOS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MODEL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COLOR</text:p>
          </table:table-cell>
          <table:table-cell office:value-type="string" table:style-name="ce1">
            <text:p>TIPO_VEHICULO</text:p>
          </table:table-cell>
          <table:table-cell office:value-type="string" table:style-name="ce1">
            <text:p>FECHA_VENCIMIENT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6-26T00:00:00" table:style-name="ce2">
            <text:p>6/26/2019</text:p>
          </table:table-cell>
          <table:table-cell office:value-type="string" table:style-name="ce1">
            <text:p>COMPANIA DE TRANSPORTE ESCOLAR ASOTRAESPA</text:p>
          </table:table-cell>
          <table:table-cell office:value-type="string" table:style-name="ce1">
            <text:p>AGRIPINO CRUZ LENDOF</text:p>
          </table:table-cell>
          <table:table-cell office:value-type="string" table:style-name="ce1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MINIBUS H-100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5-21T00:00:00" table:style-name="ce2">
            <text:p>5/21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AMIL SANCHEZ MARTE</text:p>
          </table:table-cell>
          <table:table-cell office:value-type="string" table:style-name="ce1">
            <text:p>M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HIJET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5-22T00:00:00" table:style-name="ce2">
            <text:p>5/22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AZMIN CONCEPCION <text:s/>SANCHE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RA187SPL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AUTOMOVIL PRIVADO<text:s text:c="43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5-10T00:00:00" table:style-name="ce2">
            <text:p>5/10/2019</text:p>
          </table:table-cell>
          <table:table-cell office:value-type="string" table:style-name="ce1">
            <text:p>Cristo Obrero</text:p>
          </table:table-cell>
          <table:table-cell office:value-type="string" table:style-name="ce1">
            <text:p>LAURA ANTONIA RODRÍGUEZ LAURIS<text:s/></text:p>
          </table:table-cell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Jetta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UTOMOVIL PRIVADO<text:s text:c="43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5-03T00:00:00" table:style-name="ce2">
            <text:p>5/3/2019</text:p>
          </table:table-cell>
          <table:table-cell office:value-type="string" table:style-name="ce1">
            <text:p>Transporte y afines Cumayasa</text:p>
          </table:table-cell>
          <table:table-cell office:value-type="string" table:style-name="ce1">
            <text:p>GLORIS ROCIO MARTINEZ VALDEZ</text:p>
          </table:table-cell>
          <table:table-cell office:value-type="string" table:style-name="ce1">
            <text:p>F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MIR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AUTOMOVIL PRIVADO<text:s text:c="43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5-10T00:00:00" table:style-name="ce2">
            <text:p>5/10/2019</text:p>
          </table:table-cell>
          <table:table-cell office:value-type="string" table:style-name="ce1">
            <text:p>Transporte centro educativo cristo obrero</text:p>
          </table:table-cell>
          <table:table-cell office:value-type="string" table:style-name="ce1">
            <text:p>ANGEL SEPULVEDA CAMPUSANO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OSE19-D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AUTOMOVIL PRIVADO<text:s text:c="43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4-30T00:00:00" table:style-name="ce2">
            <text:p>4/30/2019</text:p>
          </table:table-cell>
          <table:table-cell office:value-type="string" table:style-name="ce1">
            <text:p>Soy tu Chofer Inc.</text:p>
          </table:table-cell>
          <table:table-cell office:value-type="string" table:style-name="ce1">
            <text:p>ELIGIO ANTONIO RADHAMES BISONO CABRERA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 CE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AUTOMOVIL PRIVADO<text:s text:c="43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6-26T00:00:00" table:style-name="ce2">
            <text:p>6/26/2019</text:p>
          </table:table-cell>
          <table:table-cell office:value-type="string" table:style-name="ce1">
            <text:p>COMPANIA <text:s/>DE TRANSPORTE ESCOLAR ASOTRAESPA</text:p>
          </table:table-cell>
          <table:table-cell office:value-type="string" table:style-name="ce1">
            <text:p>SANTA SIME DE ESPIRITUSANTO<text:s text:c="2"/></text:p>
          </table:table-cell>
          <table:table-cell office:value-type="string" table:style-name="ce1">
            <text:p>F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OTE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AUTOMOVIL PRIVADO<text:s text:c="43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6-27T00:00:00" table:style-name="ce2">
            <text:p>6/27/2019</text:p>
          </table:table-cell>
          <table:table-cell office:value-type="string" table:style-name="ce1">
            <text:p>COMPANIA DE TRANSPORTE ESCOLAR ASOTRAESPA</text:p>
          </table:table-cell>
          <table:table-cell office:value-type="string" table:style-name="ce1">
            <text:p>MARIANNY SANTANA SANCHEZ</text:p>
          </table:table-cell>
          <table:table-cell office:value-type="string" table:style-name="ce1">
            <text:p>F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VITZ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MOVIL PRIVADO<text:s text:c="43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6-26T00:00:00" table:style-name="ce2">
            <text:p>6/26/2019</text:p>
          </table:table-cell>
          <table:table-cell office:value-type="string" table:style-name="ce1">
            <text:p>YOSEPH KIA</text:p>
          </table:table-cell>
          <table:table-cell office:value-type="string" table:style-name="ce1">
            <text:p>CANDIDO FORTUNA PEÑA</text:p>
          </table:table-cell>
          <table:table-cell office:value-type="string" table:style-name="ce1">
            <text:p>M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LE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MARRON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5-14T00:00:00" table:style-name="ce2">
            <text:p>5/14/2019</text:p>
          </table:table-cell>
          <table:table-cell office:value-type="string" table:style-name="ce1">
            <text:p>wendy vargas</text:p>
          </table:table-cell>
          <table:table-cell office:value-type="string" table:style-name="ce1">
            <text:p>WENDY DEYANIRA VARGAS LLUBERES</text:p>
          </table:table-cell>
          <table:table-cell office:value-type="string" table:style-name="ce1">
            <text:p>F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HI JET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6-04T00:00:00" table:style-name="ce2">
            <text:p>6/4/2019</text:p>
          </table:table-cell>
          <table:table-cell office:value-type="string" table:style-name="ce1">
            <text:p>TRANSPORTE Y AFINES CUMAYASA</text:p>
          </table:table-cell>
          <table:table-cell office:value-type="string" table:style-name="ce1">
            <text:p>FRANCISCO ALBERTO JIMENEZ LAPPOST</text:p>
          </table:table-cell>
          <table:table-cell office:value-type="string" table:style-name="ce1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RACE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6-02T00:00:00" table:style-name="ce2">
            <text:p>6/2/2019</text:p>
          </table:table-cell>
          <table:table-cell office:value-type="string" table:style-name="ce1">
            <text:p>transporte escolar</text:p>
          </table:table-cell>
          <table:table-cell office:value-type="string" table:style-name="ce1">
            <text:p>JESUS HERIBERTO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honda acty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4-03T00:00:00" table:style-name="ce2">
            <text:p>4/3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EDRO LUIS BAUTISTA BAUTISTA</text:p>
          </table:table-cell>
          <table:table-cell office:value-type="string" table:style-name="ce1">
            <text:p>M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MINIBUS H-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5-11T00:00:00" table:style-name="ce2">
            <text:p>5/11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IANO <text:s/>CASTRO HERNANDE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DGE</text:p>
          </table:table-cell>
          <table:table-cell office:value-type="string" table:style-name="ce1">
            <text:p>CARAVAN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ROJO<text:s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6-02T00:00:00" table:style-name="ce2">
            <text:p>6/2/2019</text:p>
          </table:table-cell>
          <table:table-cell office:value-type="string" table:style-name="ce1">
            <text:p>mario transporte</text:p>
          </table:table-cell>
          <table:table-cell office:value-type="string" table:style-name="ce1">
            <text:p>MARIO HERNANDEZ</text:p>
          </table:table-cell>
          <table:table-cell office:value-type="string" table:style-name="ce1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dger</text:p>
          </table:table-cell>
          <table:table-cell office:value-type="string" table:style-name="ce1">
            <text:p>caravan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6-16T00:00:00" table:style-name="ce2">
            <text:p>6/16/2019</text:p>
          </table:table-cell>
          <table:table-cell office:value-type="string" table:style-name="ce1">
            <text:p>transporte escolar nueva opción teno</text:p>
          </table:table-cell>
          <table:table-cell office:value-type="string" table:style-name="ce1">
            <text:p>LOURDES YVELISSE HENRIQUEZ AYALA</text:p>
          </table:table-cell>
          <table:table-cell office:value-type="string" table:style-name="ce1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HIJET / MINIVAN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5-12T00:00:00" table:style-name="ce2">
            <text:p>5/12/2019</text:p>
          </table:table-cell>
          <table:table-cell office:value-type="string" table:style-name="ce1">
            <text:p>TRANSPORTE A &amp; J</text:p>
          </table:table-cell>
          <table:table-cell office:value-type="string" table:style-name="ce1">
            <text:p>JUAN RAMON BURGOS HICIANO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HIJET MINI VAN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6-26T00:00:00" table:style-name="ce2">
            <text:p>6/26/2019</text:p>
          </table:table-cell>
          <table:table-cell office:value-type="string" table:style-name="ce1">
            <text:p>COMPANIA DE TRANSPORTE ESCOLARES ASOTRAESPA</text:p>
          </table:table-cell>
          <table:table-cell office:value-type="string" table:style-name="ce1">
            <text:p>MARIO EMILIO GERONIMO GUILLEN</text:p>
          </table:table-cell>
          <table:table-cell office:value-type="string" table:style-name="ce1">
            <text:p>M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H-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6-26T00:00:00" table:style-name="ce2">
            <text:p>6/26/2019</text:p>
          </table:table-cell>
          <table:table-cell office:value-type="string" table:style-name="ce1">
            <text:p>COMPANIA DE TRANSPORTE ESCOLAR ASOTRAESPA</text:p>
          </table:table-cell>
          <table:table-cell office:value-type="string" table:style-name="ce1">
            <text:p>YURI ANTONIO CEDANO CASTILLO</text:p>
          </table:table-cell>
          <table:table-cell office:value-type="string" table:style-name="ce1">
            <text:p>M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EXPRESS 3500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5-29T00:00:00" table:style-name="ce2">
            <text:p>5/29/2019</text:p>
          </table:table-cell>
          <table:table-cell office:value-type="string" table:style-name="ce1">
            <text:p>Transporte escolar chikita</text:p>
          </table:table-cell>
          <table:table-cell office:value-type="string" table:style-name="ce1">
            <text:p>DARYSABEL PIMENTEL</text:p>
          </table:table-cell>
          <table:table-cell office:value-type="string" table:style-name="ce1">
            <text:p>M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ODYSSEY EX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4-26T00:00:00" table:style-name="ce2">
            <text:p>4/26/2019</text:p>
          </table:table-cell>
          <table:table-cell office:value-type="string" table:style-name="ce1">
            <text:p>transporte escolar wr</text:p>
          </table:table-cell>
          <table:table-cell office:value-type="string" table:style-name="ce1">
            <text:p>JEICKSON STIVE GUZMAN JIMENEZ</text:p>
          </table:table-cell>
          <table:table-cell office:value-type="string" table:style-name="ce1">
            <text:p>M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RAND STARE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TRANSPORTE ESCOLAR</text:p>
          </table:table-cell>
          <table:table-cell office:value-type="date" office:date-value="2019-06-06T00:00:00" table:style-name="ce2">
            <text:p>6/6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UGENIA RAMIREZ DE JESUS</text:p>
          </table:table-cell>
          <table:table-cell office:value-type="string" table:style-name="ce1">
            <text:p>M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HIJET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4-26T00:00:00" table:style-name="ce2">
            <text:p>4/26/2019</text:p>
          </table:table-cell>
          <table:table-cell office:value-type="string" table:style-name="ce1">
            <text:p>transporte escolar wr</text:p>
          </table:table-cell>
          <table:table-cell office:value-type="string" table:style-name="ce1">
            <text:p>PAWELL CASIDY GUZMAN JIMENEZ</text:p>
          </table:table-cell>
          <table:table-cell office:value-type="string" table:style-name="ce1">
            <text:p>M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H-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4-26T00:00:00" table:style-name="ce2">
            <text:p>4/26/2019</text:p>
          </table:table-cell>
          <table:table-cell office:value-type="string" table:style-name="ce1">
            <text:p>transporte escolar tewr</text:p>
          </table:table-cell>
          <table:table-cell office:value-type="string" table:style-name="ce1">
            <text:p>PAWELL CASIDY GUZMAN JIMENEZ</text:p>
          </table:table-cell>
          <table:table-cell office:value-type="string" table:style-name="ce1">
            <text:p>M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H-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Trasporte Los Nonos</text:p>
          </table:table-cell>
          <table:table-cell office:value-type="string" table:style-name="ce1">
            <text:p>WENDY ALTAGRACIA PADILLA ALCANTARA DE MACIAS</text:p>
          </table:table-cell>
          <table:table-cell office:value-type="string" table:style-name="ce1">
            <text:p>M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RAND STAREX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5-13T00:00:00" table:style-name="ce2">
            <text:p>5/13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WENDY DEYANIRA VARGAS LLUBERES</text:p>
          </table:table-cell>
          <table:table-cell office:value-type="string" table:style-name="ce1">
            <text:p>F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atrai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5-03T00:00:00" table:style-name="ce2">
            <text:p>5/3/2019</text:p>
          </table:table-cell>
          <table:table-cell office:value-type="string" table:style-name="ce1">
            <text:p>Transporte y afines Cumayasa</text:p>
          </table:table-cell>
          <table:table-cell office:value-type="string" table:style-name="ce1">
            <text:p>VICTOR ANGEL GUERRERO ACOSTA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4-02T00:00:00" table:style-name="ce2">
            <text:p>4/2/2019</text:p>
          </table:table-cell>
          <table:table-cell office:value-type="string" table:style-name="ce1">
            <text:p>Ovando Tours S.R.L</text:p>
          </table:table-cell>
          <table:table-cell office:value-type="string" table:style-name="ce1">
            <text:p>HABBY ANDERSON OVANDO SANCHEZ</text:p>
          </table:table-cell>
          <table:table-cell office:value-type="string" table:style-name="ce1">
            <text:p>M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AST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CARDIGAS SRL<text:s text:c="50"/></text:p>
          </table:table-cell>
          <table:table-cell office:value-type="string" table:style-name="ce1">
            <text:p>CARDIGAS SRL<text:s text:c="4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U600<text:s text:c="54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9T00:00:00" table:style-name="ce2">
            <text:p>4/9/2019</text:p>
          </table:table-cell>
          <table:table-cell office:value-type="string" table:style-name="ce1">
            <text:p>SIGMA ALIMENTOS DOMINICANA S A<text:s text:c="32"/></text:p>
          </table:table-cell>
          <table:table-cell office:value-type="string" table:style-name="ce1">
            <text:p>SIGMA ALIMENTOS DOMINICANA S A<text:s text:c="3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JUAN CARLOS VASQUEZ RIVAS<text:s text:c="37"/></text:p>
          </table:table-cell>
          <table:table-cell office:value-type="string" table:style-name="ce1">
            <text:p>JUAN CARLOS VASQUEZ RIVAS<text:s text:c="35"/></text:p>
          </table:table-cell>
          <table:table-cell office:value-type="string" table:style-name="ce1">
            <text:p>M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OLUMBIA 120<text:s text:c="48"/>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8T00:00:00" table:style-name="ce2">
            <text:p>4/8/2019</text:p>
          </table:table-cell>
          <table:table-cell office:value-type="string" table:style-name="ce1">
            <text:p>MARITIMA DOMINICANA SAS<text:s text:c="39"/></text:p>
          </table:table-cell>
          <table:table-cell office:value-type="string" table:style-name="ce1">
            <text:p>MARITIMA DOMINICANA SAS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GR64BTX<text:s text:c="53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0T00:00:00" table:style-name="ce2">
            <text:p>4/10/2019</text:p>
          </table:table-cell>
          <table:table-cell office:value-type="string" table:style-name="ce1">
            <text:p>ALMACENES CONTINENTE SRL<text:s text:c="38"/></text:p>
          </table:table-cell>
          <table:table-cell office:value-type="string" table:style-name="ce1">
            <text:p>ALMACENES CONTINENTE SRL<text:s text:c="3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 MEDIUM DUTY<text:s text:c="42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AGUA EL EDEN SRL<text:s text:c="46"/></text:p>
          </table:table-cell>
          <table:table-cell office:value-type="string" table:style-name="ce1">
            <text:p>AGUA EL EDEN SRL<text:s text:c="4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TRANSPORTE DE CARGA MG SRL<text:s text:c="36"/></text:p>
          </table:table-cell>
          <table:table-cell office:value-type="string" table:style-name="ce1">
            <text:p>TRANSPORTE DE CARGA MG SRL<text:s text:c="3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INDUVECA S A<text:s text:c="50"/></text:p>
          </table:table-cell>
          <table:table-cell office:value-type="string" table:style-name="ce1">
            <text:p>INDUVECA S A<text:s text:c="4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L-KN5VAY<text:s text:c="47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5T00:00:00" table:style-name="ce2">
            <text:p>4/5/2019</text:p>
          </table:table-cell>
          <table:table-cell office:value-type="string" table:style-name="ce1">
            <text:p>MELIDA GREGORIA ALVAREZ CASTRO<text:s text:c="32"/></text:p>
          </table:table-cell>
          <table:table-cell office:value-type="string" table:style-name="ce1">
            <text:p>MELIDA GREGORIA ALVAREZ CASTRO<text:s text:c="3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MC<text:s text:c="57"/></text:p>
          </table:table-cell>
          <table:table-cell office:value-type="string" table:style-name="ce1">
            <text:p>JX1043DL2<text:s text:c="51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MANAURI ELIAS PORTORREAL MOTA<text:s text:c="33"/></text:p>
          </table:table-cell>
          <table:table-cell office:value-type="string" table:style-name="ce1">
            <text:p>MANAURI ELIAS PORTORREAL MOTA<text:s text:c="31"/></text:p>
          </table:table-cell>
          <table:table-cell office:value-type="string" table:style-name="ce1">
            <text:p>M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DINA<text:s text:c="56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IRIS ALTAGRACIA REYES MENDEZ<text:s text:c="34"/></text:p>
          </table:table-cell>
          <table:table-cell office:value-type="string" table:style-name="ce1">
            <text:p>IRIS ALTAGRACIA REYES MENDEZ<text:s text:c="32"/></text:p>
          </table:table-cell>
          <table:table-cell office:value-type="string" table:style-name="ce1">
            <text:p>F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TUNDRA <text:s/>LIMITED<text:s text:c="45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9T00:00:00" table:style-name="ce2">
            <text:p>5/9/2019</text:p>
          </table:table-cell>
          <table:table-cell office:value-type="string" table:style-name="ce1">
            <text:p>DOM SRL<text:s text:c="55"/></text:p>
          </table:table-cell>
          <table:table-cell office:value-type="string" table:style-name="ce1">
            <text:p>DOM SRL<text:s text:c="5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1">
            <text:p>FRONTIER NP300 (CVL4LWLD23IYP-----)<text:s text:c="25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20T00:00:00" table:style-name="ce2">
            <text:p>4/20/2019</text:p>
          </table:table-cell>
          <table:table-cell office:value-type="string" table:style-name="ce1">
            <text:p>LOHEMMY GARIBALDY PEREZ<text:s text:c="39"/></text:p>
          </table:table-cell>
          <table:table-cell office:value-type="string" table:style-name="ce1">
            <text:p>LOHEMMY GARIBALDY PEREZ<text:s text:c="37"/>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1">
            <text:p>UD1200<text:s text:c="54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7T00:00:00" table:style-name="ce2">
            <text:p>5/7/2019</text:p>
          </table:table-cell>
          <table:table-cell office:value-type="string" table:style-name="ce1">
            <text:p>DOM SRL<text:s text:c="55"/></text:p>
          </table:table-cell>
          <table:table-cell office:value-type="string" table:style-name="ce1">
            <text:p>DOM SRL<text:s text:c="5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1">
            <text:p>FRONTIER NP300 (CVL4LWYD23IYP-----)<text:s text:c="25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YERA TRANSPORTE C POR A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NTAINE<text:s text:c="52"/></text:p>
          </table:table-cell>
          <table:table-cell office:value-type="float" office:value="1982" table:style-name="ce1">
            <text:p>1982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13T00:00:00" table:style-name="ce2">
            <text:p>5/13/2019</text:p>
          </table:table-cell>
          <table:table-cell office:value-type="string" table:style-name="ce1">
            <text:p>ENRIQUE WASHINGTON LITHGOW TAVAREZ<text:s text:c="28"/></text:p>
          </table:table-cell>
          <table:table-cell office:value-type="string" table:style-name="ce1">
            <text:p>ENRIQUE WASHINGTON LITHGOW TAVAREZ<text:s text:c="26"/></text:p>
          </table:table-cell>
          <table:table-cell office:value-type="string" table:style-name="ce1">
            <text:p>M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DGE<text:s text:c="55"/></text:p>
          </table:table-cell>
          <table:table-cell office:value-type="string" table:style-name="ce1">
            <text:p>RAM 2500 4WD<text:s text:c="48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SERVICIOS DE CORREOS EXPRESOS SRL<text:s text:c="29"/></text:p>
          </table:table-cell>
          <table:table-cell office:value-type="string" table:style-name="ce1">
            <text:p>SERVICIOS DE CORREOS EXPRESOS SRL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BU221LTKMRS3<text:s text:c="48"/>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1T00:00:00" table:style-name="ce2">
            <text:p>5/1/2019</text:p>
          </table:table-cell>
          <table:table-cell office:value-type="string" table:style-name="ce1">
            <text:p>LUIS CANDELARIO REYES<text:s text:c="41"/></text:p>
          </table:table-cell>
          <table:table-cell office:value-type="string" table:style-name="ce1">
            <text:p>LUIS CANDELARIO REYES<text:s text:c="39"/></text:p>
          </table:table-cell>
          <table:table-cell office:value-type="string" table:style-name="ce1">
            <text:p>M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 LINER<text:s text:c="47"/></text:p>
          </table:table-cell>
          <table:table-cell office:value-type="string" table:style-name="ce1">
            <text:p>FL70<text:s text:c="56"/>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19T00:00:00" table:style-name="ce2">
            <text:p>5/19/2019</text:p>
          </table:table-cell>
          <table:table-cell office:value-type="string" table:style-name="ce1">
            <text:p>GSU HIGIENE &amp; EVENTOS SRL<text:s text:c="37"/></text:p>
          </table:table-cell>
          <table:table-cell office:value-type="string" table:style-name="ce1">
            <text:p>GSU HIGIENE &amp; EVENTOS SRL<text:s text:c="3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LAT BET<text:s text:c="52"/></text:p>
          </table:table-cell>
          <table:table-cell office:value-type="string" table:style-name="ce1">
            <text:p>TRAILER<text:s text:c="53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SOCIEDAD DOMINICANA DE LOS TESTIGOS DE JEHOVA<text:s text:c="17"/></text:p>
          </table:table-cell>
          <table:table-cell office:value-type="string" table:style-name="ce1">
            <text:p>SOCIEDAD DOMINICANA DE LOS TESTIGOS DE JEHOVA<text:s text:c="1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DGE<text:s text:c="55"/></text:p>
          </table:table-cell>
          <table:table-cell office:value-type="string" table:style-name="ce1">
            <text:p>RAM 350<text:s text:c="53"/>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1T00:00:00" table:style-name="ce2">
            <text:p>4/11/2019</text:p>
          </table:table-cell>
          <table:table-cell office:value-type="string" table:style-name="ce1">
            <text:p>JOSE MIGUEL TOLEDO PERALTA<text:s text:c="36"/></text:p>
          </table:table-cell>
          <table:table-cell office:value-type="string" table:style-name="ce1">
            <text:p>JOSE MIGUEL TOLEDO PERALTA<text:s text:c="34"/></text:p>
          </table:table-cell>
          <table:table-cell office:value-type="string" table:style-name="ce1">
            <text:p>M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HITE<text:s text:c="55"/></text:p>
          </table:table-cell>
          <table:table-cell office:value-type="string" table:style-name="ce1">
            <text:p>WCM<text:s text:c="57"/>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28T00:00:00" table:style-name="ce2">
            <text:p>5/28/2019</text:p>
          </table:table-cell>
          <table:table-cell office:value-type="string" table:style-name="ce1">
            <text:p>MIGUEL SANTOS DIAZ<text:s text:c="44"/></text:p>
          </table:table-cell>
          <table:table-cell office:value-type="string" table:style-name="ce1">
            <text:p>MIGUEL SANTOS DIAZ<text:s text:c="42"/></text:p>
          </table:table-cell>
          <table:table-cell office:value-type="string" table:style-name="ce1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 LINER<text:s text:c="47"/></text:p>
          </table:table-cell>
          <table:table-cell office:value-type="string" table:style-name="ce1">
            <text:p>FL70<text:s text:c="56"/>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27T00:00:00" table:style-name="ce2">
            <text:p>5/27/2019</text:p>
          </table:table-cell>
          <table:table-cell office:value-type="string" table:style-name="ce1">
            <text:p>RAFAEL DE LOS SANTOS PERALTA UCETA<text:s text:c="28"/></text:p>
          </table:table-cell>
          <table:table-cell office:value-type="string" table:style-name="ce1">
            <text:p>RAFAEL DE LOS SANTOS PERALTA UCETA<text:s text:c="26"/>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 LINER<text:s text:c="47"/></text:p>
          </table:table-cell>
          <table:table-cell office:value-type="string" table:style-name="ce1">
            <text:p>MB80 4X2<text:s text:c="52"/>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9T00:00:00" table:style-name="ce2">
            <text:p>5/9/2019</text:p>
          </table:table-cell>
          <table:table-cell office:value-type="string" table:style-name="ce1">
            <text:p>JUAN FRANCISCO GARCES FRANCO<text:s text:c="34"/></text:p>
          </table:table-cell>
          <table:table-cell office:value-type="string" table:style-name="ce1">
            <text:p>JUAN FRANCISCO GARCES FRANCO<text:s text:c="32"/></text:p>
          </table:table-cell>
          <table:table-cell office:value-type="string" table:style-name="ce1">
            <text:p>M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 LINER<text:s text:c="47"/></text:p>
          </table:table-cell>
          <table:table-cell office:value-type="string" table:style-name="ce1">
            <text:p>FL120645<text:s text:c="52"/>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19T00:00:00" table:style-name="ce2">
            <text:p>6/19/2019</text:p>
          </table:table-cell>
          <table:table-cell office:value-type="string" table:style-name="ce1">
            <text:p>GRUPO COMETA SAS<text:s text:c="46"/></text:p>
          </table:table-cell>
          <table:table-cell office:value-type="string" table:style-name="ce1">
            <text:p>GRUPO COMETA SAS<text:s text:c="4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10L<text:s text:c="54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19T00:00:00" table:style-name="ce2">
            <text:p>6/19/2019</text:p>
          </table:table-cell>
          <table:table-cell office:value-type="string" table:style-name="ce1">
            <text:p>GRUPO COMETA SAS<text:s text:c="46"/></text:p>
          </table:table-cell>
          <table:table-cell office:value-type="string" table:style-name="ce1">
            <text:p>GRUPO COMETA SAS<text:s text:c="4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20L<text:s text:c="54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DAILYN JAFREISY VENTURA DE LA ROSA<text:s text:c="28"/></text:p>
          </table:table-cell>
          <table:table-cell office:value-type="string" table:style-name="ce1">
            <text:p>DAILYN JAFREISY VENTURA DE LA ROSA<text:s text:c="26"/></text:p>
          </table:table-cell>
          <table:table-cell office:value-type="string" table:style-name="ce1">
            <text:p>F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30L<text:s text:c="54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21T00:00:00" table:style-name="ce2">
            <text:p>6/21/2019</text:p>
          </table:table-cell>
          <table:table-cell office:value-type="string" table:style-name="ce1">
            <text:p>GRUPO COMETA SAS<text:s text:c="46"/></text:p>
          </table:table-cell>
          <table:table-cell office:value-type="string" table:style-name="ce1">
            <text:p>GRUPO COMETA SAS<text:s text:c="4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10L<text:s text:c="54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19T00:00:00" table:style-name="ce2">
            <text:p>6/19/2019</text:p>
          </table:table-cell>
          <table:table-cell office:value-type="string" table:style-name="ce1">
            <text:p>GRUPO COMETA SAS<text:s text:c="46"/></text:p>
          </table:table-cell>
          <table:table-cell office:value-type="string" table:style-name="ce1">
            <text:p>GRUPO COMETA SAS<text:s text:c="4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10L<text:s text:c="54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9T00:00:00" table:style-name="ce2">
            <text:p>5/9/2019</text:p>
          </table:table-cell>
          <table:table-cell office:value-type="string" table:style-name="ce1">
            <text:p>MOPARINSA SRL<text:s text:c="49"/></text:p>
          </table:table-cell>
          <table:table-cell office:value-type="string" table:style-name="ce1">
            <text:p>MOPARINSA SRL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GD1JLUA<text:s text:c="53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HELADOM SRL<text:s text:c="51"/></text:p>
          </table:table-cell>
          <table:table-cell office:value-type="string" table:style-name="ce1">
            <text:p>HELADOM SRL<text:s text:c="4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30L<text:s text:c="54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9T00:00:00" table:style-name="ce2">
            <text:p>5/9/2019</text:p>
          </table:table-cell>
          <table:table-cell office:value-type="string" table:style-name="ce1">
            <text:p>CENTRO DE ENSAMBLAJE FRONTERIZO SRL<text:s text:c="27"/></text:p>
          </table:table-cell>
          <table:table-cell office:value-type="string" table:style-name="ce1">
            <text:p>CENTRO DE ENSAMBLAJE FRONTERIZO SRL<text:s text:c="2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20L<text:s text:c="54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9T00:00:00" table:style-name="ce2">
            <text:p>5/9/2019</text:p>
          </table:table-cell>
          <table:table-cell office:value-type="string" table:style-name="ce1">
            <text:p>REPUESTOS GLOBAL E I R L<text:s text:c="38"/></text:p>
          </table:table-cell>
          <table:table-cell office:value-type="string" table:style-name="ce1">
            <text:p>REPUESTOS GLOBAL E I R L<text:s text:c="3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20L<text:s text:c="54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6-19T00:00:00" table:style-name="ce2">
            <text:p>6/19/2019</text:p>
          </table:table-cell>
          <table:table-cell office:value-type="string" table:style-name="ce1">
            <text:p>GRUPO COMETA SAS<text:s text:c="46"/></text:p>
          </table:table-cell>
          <table:table-cell office:value-type="string" table:style-name="ce1">
            <text:p>GRUPO COMETA SAS<text:s text:c="4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10L<text:s text:c="54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79" table:style-name="ro1">
          <table:table-cell office:value-type="string" table:style-name="ce1">
            <text:p>REGISTRO VEHICULO DE CARGA</text:p>
          </table:table-cell>
          <table:table-cell office:value-type="date" office:date-value="2019-06-21T00:00:00" table:style-name="ce2">
            <text:p>6/21/2019</text:p>
          </table:table-cell>
          <table:table-cell office:value-type="string" table:style-name="ce1">
            <text:p>GRUPO COMETA SAS<text:s text:c="46"/></text:p>
          </table:table-cell>
          <table:table-cell office:value-type="string" table:style-name="ce1">
            <text:p>GRUPO COMETA SAS<text:s text:c="4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10L<text:s text:c="54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19T00:00:00" table:style-name="ce2">
            <text:p>6/19/2019</text:p>
          </table:table-cell>
          <table:table-cell office:value-type="string" table:style-name="ce1">
            <text:p>GRUPO COMETA SAS<text:s text:c="46"/></text:p>
          </table:table-cell>
          <table:table-cell office:value-type="string" table:style-name="ce1">
            <text:p>GRUPO COMETA SAS<text:s text:c="4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20L<text:s text:c="54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11T00:00:00" table:style-name="ce2">
            <text:p>6/11/2019</text:p>
          </table:table-cell>
          <table:table-cell office:value-type="string" table:style-name="ce1">
            <text:p>CESPEDES MENDEZ BELLO<text:s text:c="41"/></text:p>
          </table:table-cell>
          <table:table-cell office:value-type="string" table:style-name="ce1">
            <text:p>CESPEDES MENDEZ BELLO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1">
            <text:p>LD 1500<text:s text:c="53"/>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13T00:00:00" table:style-name="ce2">
            <text:p>6/13/2019</text:p>
          </table:table-cell>
          <table:table-cell office:value-type="string" table:style-name="ce1">
            <text:p>LUIS MANUEL MATEO GALVEZ<text:s text:c="38"/></text:p>
          </table:table-cell>
          <table:table-cell office:value-type="string" table:style-name="ce1">
            <text:p>LUIS MANUEL MATEO GALVEZ<text:s text:c="36"/>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NAULT<text:s text:c="53"/></text:p>
          </table:table-cell>
          <table:table-cell office:value-type="string" table:style-name="ce1">
            <text:p>ME16015<text:s text:c="53"/>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21T00:00:00" table:style-name="ce2">
            <text:p>6/21/2019</text:p>
          </table:table-cell>
          <table:table-cell office:value-type="string" table:style-name="ce1">
            <text:p>TRANSCABINE SRL<text:s text:c="47"/></text:p>
          </table:table-cell>
          <table:table-cell office:value-type="string" table:style-name="ce1">
            <text:p>TRANSCABINE SRL<text:s text:c="4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DOM 9700<text:s text:c="52"/>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YERA TRANSPORTE C POR A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700" table:style-name="ce1">
            <text:p>4700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8T00:00:00" table:style-name="ce2">
            <text:p>4/8/2019</text:p>
          </table:table-cell>
          <table:table-cell office:value-type="string" table:style-name="ce1">
            <text:p>DIONYS MANUEL RAMIREZ CRUZ<text:s text:c="36"/></text:p>
          </table:table-cell>
          <table:table-cell office:value-type="string" table:style-name="ce1">
            <text:p>DIONYS MANUEL RAMIREZ CRUZ<text:s text:c="34"/>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700" table:style-name="ce1">
            <text:p>47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9T00:00:00" table:style-name="ce2">
            <text:p>4/9/2019</text:p>
          </table:table-cell>
          <table:table-cell office:value-type="string" table:style-name="ce1">
            <text:p>CARPETHOM SERVICIOS MULTIPLES SRL<text:s text:c="29"/></text:p>
          </table:table-cell>
          <table:table-cell office:value-type="string" table:style-name="ce1">
            <text:p>CARPETHOM SERVICIOS MULTIPLES SRL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S 1700<text:s text:c="54"/>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JUAN MARTINEZ ESTRELLA<text:s text:c="40"/></text:p>
          </table:table-cell>
          <table:table-cell office:value-type="string" table:style-name="ce1">
            <text:p>JUAN MARTINEZ ESTRELLA<text:s text:c="38"/></text:p>
          </table:table-cell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9400" table:style-name="ce1">
            <text:p>94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09T00:00:00" table:style-name="ce2">
            <text:p>6/9/2019</text:p>
          </table:table-cell>
          <table:table-cell office:value-type="string" table:style-name="ce1">
            <text:p>EMILIANO GIRON BRAZOBAN<text:s text:c="39"/></text:p>
          </table:table-cell>
          <table:table-cell office:value-type="string" table:style-name="ce1">
            <text:p>EMILIANO GIRON BRAZOBAN<text:s text:c="37"/></text:p>
          </table:table-cell>
          <table:table-cell office:value-type="string" table:style-name="ce1">
            <text:p>M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400" table:style-name="ce1">
            <text:p>4400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24T00:00:00" table:style-name="ce2">
            <text:p>6/24/2019</text:p>
          </table:table-cell>
          <table:table-cell office:value-type="string" table:style-name="ce1">
            <text:p>ELSA GAUDELIA PEREZ DE CAMPAÑA<text:s text:c="32"/></text:p>
          </table:table-cell>
          <table:table-cell office:value-type="string" table:style-name="ce1">
            <text:p>ELSA GAUDELIA PEREZ DE CAMPAÑA<text:s text:c="30"/></text:p>
          </table:table-cell>
          <table:table-cell office:value-type="string" table:style-name="ce1">
            <text:p>F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70" table:style-name="ce1">
            <text:p>470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MANUEL DE JESUS ARACENA RESTITUYO<text:s text:c="29"/></text:p>
          </table:table-cell>
          <table:table-cell office:value-type="string" table:style-name="ce1">
            <text:p>MANUEL DE JESUS ARACENA RESTITUYO<text:s text:c="27"/></text:p>
          </table:table-cell>
          <table:table-cell office:value-type="string" table:style-name="ce1">
            <text:p>M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9200I<text:s text:c="55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1T00:00:00" table:style-name="ce2">
            <text:p>5/1/2019</text:p>
          </table:table-cell>
          <table:table-cell office:value-type="string" table:style-name="ce1">
            <text:p>LUIS CANDELARIO REYES<text:s text:c="41"/></text:p>
          </table:table-cell>
          <table:table-cell office:value-type="string" table:style-name="ce1">
            <text:p>LUIS CANDELARIO REYES<text:s text:c="39"/></text:p>
          </table:table-cell>
          <table:table-cell office:value-type="string" table:style-name="ce1">
            <text:p>M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700" table:style-name="ce1">
            <text:p>47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ELVIN ANTONIO ORTEGA TORIBIO<text:s text:c="34"/></text:p>
          </table:table-cell>
          <table:table-cell office:value-type="string" table:style-name="ce1">
            <text:p>ELVIN ANTONIO ORTEGA TORIBIO<text:s text:c="32"/></text:p>
          </table:table-cell>
          <table:table-cell office:value-type="string" table:style-name="ce1">
            <text:p>M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700" table:style-name="ce1">
            <text:p>4700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MILQUELIS YAJAIRA RECIO PUJOLS<text:s text:c="32"/></text:p>
          </table:table-cell>
          <table:table-cell office:value-type="string" table:style-name="ce1">
            <text:p>MILQUELIS YAJAIRA RECIO PUJOLS<text:s text:c="30"/></text:p>
          </table:table-cell>
          <table:table-cell office:value-type="string" table:style-name="ce1">
            <text:p>F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900" table:style-name="ce1">
            <text:p>4900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PROCESADORA DE ALIMENTOS PRODAL S A<text:s text:c="2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300" table:style-name="ce1">
            <text:p>4300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IGNACIO MEJIA TEJEDA<text:s text:c="42"/></text:p>
          </table:table-cell>
          <table:table-cell office:value-type="string" table:style-name="ce1">
            <text:p>IGNACIO MEJIA TEJEDA<text:s text:c="4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300" table:style-name="ce1">
            <text:p>4300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11T00:00:00" table:style-name="ce2">
            <text:p>6/11/2019</text:p>
          </table:table-cell>
          <table:table-cell office:value-type="string" table:style-name="ce1">
            <text:p>CRISTIAN LIRIANO SANTOS<text:s text:c="39"/></text:p>
          </table:table-cell>
          <table:table-cell office:value-type="string" table:style-name="ce1">
            <text:p>CRISTIAN LIRIANO SANTOS<text:s text:c="37"/></text:p>
          </table:table-cell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700" table:style-name="ce1">
            <text:p>4700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10T00:00:00" table:style-name="ce2">
            <text:p>5/10/2019</text:p>
          </table:table-cell>
          <table:table-cell office:value-type="string" table:style-name="ce1">
            <text:p>FRANCISCO DEL ROSARIO CALDERON<text:s text:c="32"/></text:p>
          </table:table-cell>
          <table:table-cell office:value-type="string" table:style-name="ce1">
            <text:p>FRANCISCO DEL ROSARIO CALDERON<text:s text:c="30"/></text:p>
          </table:table-cell>
          <table:table-cell office:value-type="string" table:style-name="ce1">
            <text:p>M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900" table:style-name="ce1">
            <text:p>4900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19T00:00:00" table:style-name="ce2">
            <text:p>6/19/2019</text:p>
          </table:table-cell>
          <table:table-cell office:value-type="string" table:style-name="ce1">
            <text:p>GRUPO COMETA SAS<text:s text:c="46"/></text:p>
          </table:table-cell>
          <table:table-cell office:value-type="string" table:style-name="ce1">
            <text:p>GRUPO COMETA SAS<text:s text:c="4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K2700<text:s text:c="55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26T00:00:00" table:style-name="ce2">
            <text:p>4/26/2019</text:p>
          </table:table-cell>
          <table:table-cell office:value-type="string" table:style-name="ce1">
            <text:p>GRUPO FORCA DISEÑO &amp; INGENIERIA SRL<text:s text:c="27"/></text:p>
          </table:table-cell>
          <table:table-cell office:value-type="string" table:style-name="ce1">
            <text:p>IMPORTADORA DE REPUESTOS MEJIA ABREU SRL<text:s text:c="2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XU613<text:s text:c="54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ORLANDO DE JESUS JOVER AGUASVIVAS<text:s text:c="29"/></text:p>
          </table:table-cell>
          <table:table-cell office:value-type="string" table:style-name="ce1">
            <text:p>ORLANDO DE JESUS JOVER AGUASVIVAS<text:s text:c="27"/></text:p>
          </table:table-cell>
          <table:table-cell office:value-type="string" table:style-name="ce1">
            <text:p>M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ZDA<text:s text:c="55"/></text:p>
          </table:table-cell>
          <table:table-cell office:value-type="float" office:value="929" table:style-name="ce1">
            <text:p>929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JESUS RODRIGUEZ GARCIA<text:s text:c="40"/></text:p>
          </table:table-cell>
          <table:table-cell office:value-type="string" table:style-name="ce1">
            <text:p>JESUS RODRIGUEZ GARCIA<text:s text:c="38"/></text:p>
          </table:table-cell>
          <table:table-cell office:value-type="string" table:style-name="ce1">
            <text:p>M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ZDA<text:s text:c="55"/></text:p>
          </table:table-cell>
          <table:table-cell office:value-type="string" table:style-name="ce1">
            <text:p>T-3500 WIDE CAB<text:s text:c="45"/>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HATO VERDE C POR A<text:s text:c="44"/></text:p>
          </table:table-cell>
          <table:table-cell office:value-type="string" table:style-name="ce1">
            <text:p>HATO VERDE C POR A<text:s text:c="4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PORTER II<text:s text:c="51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HECTOR VALDEZ RAMIREZ<text:s text:c="41"/></text:p>
          </table:table-cell>
          <table:table-cell office:value-type="string" table:style-name="ce1">
            <text:p>HECTOR VALDEZ RAMIREZ<text:s text:c="39"/></text:p>
          </table:table-cell>
          <table:table-cell office:value-type="string" table:style-name="ce1">
            <text:p>M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BONGO III<text:s text:c="51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HILARIO ANTONIO RODRIGUEZ VASQUEZ<text:s text:c="29"/></text:p>
          </table:table-cell>
          <table:table-cell office:value-type="string" table:style-name="ce1">
            <text:p>HILARIO ANTONIO RODRIGUEZ VASQUEZ<text:s text:c="27"/>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PORTER II<text:s text:c="51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ELSA NURIS FAMILIA SOTO<text:s text:c="39"/></text:p>
          </table:table-cell>
          <table:table-cell office:value-type="string" table:style-name="ce1">
            <text:p>ELSA NURIS FAMILIA SOTO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PORTER II<text:s text:c="51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9T00:00:00" table:style-name="ce2">
            <text:p>5/9/2019</text:p>
          </table:table-cell>
          <table:table-cell office:value-type="string" table:style-name="ce1">
            <text:p>SUYAY GROUP SRL<text:s text:c="47"/></text:p>
          </table:table-cell>
          <table:table-cell office:value-type="string" table:style-name="ce1">
            <text:p>SUYAY GROUP SRL<text:s text:c="4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PORTER II<text:s text:c="51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8T00:00:00" table:style-name="ce2">
            <text:p>4/18/2019</text:p>
          </table:table-cell>
          <table:table-cell office:value-type="string" table:style-name="ce1">
            <text:p>MERCEDES DE CASTRO DE CABRERA<text:s text:c="33"/></text:p>
          </table:table-cell>
          <table:table-cell office:value-type="string" table:style-name="ce1">
            <text:p>MERCEDES DE CASTRO DE CABRERA<text:s text:c="31"/></text:p>
          </table:table-cell>
          <table:table-cell office:value-type="string" table:style-name="ce1">
            <text:p>F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PORTER<text:s text:c="54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JOSUE GONZALEZ ESPINAL<text:s text:c="40"/></text:p>
          </table:table-cell>
          <table:table-cell office:value-type="string" table:style-name="ce1">
            <text:p>JOSUE GONZALEZ ESPINAL<text:s text:c="38"/></text:p>
          </table:table-cell>
          <table:table-cell office:value-type="string" table:style-name="ce1">
            <text:p>M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1T00:00:00" table:style-name="ce2">
            <text:p>4/11/2019</text:p>
          </table:table-cell>
          <table:table-cell office:value-type="string" table:style-name="ce1">
            <text:p>HIPOLITO ROSARIO<text:s text:c="46"/></text:p>
          </table:table-cell>
          <table:table-cell office:value-type="string" table:style-name="ce1">
            <text:p>HIPOLITO ROSARIO<text:s text:c="4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DELTA<text:s text:c="55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NIXON YORDAN VIGO DE LUNA<text:s text:c="37"/></text:p>
          </table:table-cell>
          <table:table-cell office:value-type="string" table:style-name="ce1">
            <text:p>NIXON YORDAN VIGO DE LUNA<text:s text:c="35"/></text:p>
          </table:table-cell>
          <table:table-cell office:value-type="string" table:style-name="ce1">
            <text:p>M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YEDONA NICOLA MISIAL<text:s text:c="42"/></text:p>
          </table:table-cell>
          <table:table-cell office:value-type="string" table:style-name="ce1">
            <text:p>YEDONA NICOLA MISIAL<text:s text:c="4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JUAN CARLOS MONTAS CASTILLO<text:s text:c="35"/></text:p>
          </table:table-cell>
          <table:table-cell office:value-type="string" table:style-name="ce1">
            <text:p>JUAN CARLOS MONTAS CASTILLO<text:s text:c="33"/></text:p>
          </table:table-cell>
          <table:table-cell office:value-type="string" table:style-name="ce1">
            <text:p>M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N/T<text:s text:c="57"/>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8T00:00:00" table:style-name="ce2">
            <text:p>4/18/2019</text:p>
          </table:table-cell>
          <table:table-cell office:value-type="string" table:style-name="ce1">
            <text:p>PEDRO RAMON OLIVARES DIAZ<text:s text:c="37"/></text:p>
          </table:table-cell>
          <table:table-cell office:value-type="string" table:style-name="ce1">
            <text:p>PEDRO RAMON OLIVARES DIAZ<text:s text:c="3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78LDJ<text:s text:c="54"/>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3T00:00:00" table:style-name="ce2">
            <text:p>4/3/2019</text:p>
          </table:table-cell>
          <table:table-cell office:value-type="string" table:style-name="ce1">
            <text:p>PROCESADORA SANCHEZ RAMIREZ SRL<text:s text:c="31"/></text:p>
          </table:table-cell>
          <table:table-cell office:value-type="string" table:style-name="ce1">
            <text:p>PROCESADORA SANCHEZ RAMIREZ SRL<text:s text:c="2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9T00:00:00" table:style-name="ce2">
            <text:p>4/9/2019</text:p>
          </table:table-cell>
          <table:table-cell office:value-type="string" table:style-name="ce1">
            <text:p>JUAN ANTONIO CRISTOBAL SOLANO NUÑEZ<text:s text:c="27"/></text:p>
          </table:table-cell>
          <table:table-cell office:value-type="string" table:style-name="ce1">
            <text:p>JUAN ANTONIO CRISTOBAL SOLANO NUÑEZ<text:s text:c="25"/></text:p>
          </table:table-cell>
          <table:table-cell office:value-type="string" table:style-name="ce1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5" table:style-name="ro1">
          <table:table-cell office:value-type="string" table:style-name="ce1">
            <text:p>REGISTRO VEHICULO DE CARGA</text:p>
          </table:table-cell>
          <table:table-cell office:value-type="date" office:date-value="2019-04-08T00:00:00" table:style-name="ce2">
            <text:p>4/8/2019</text:p>
          </table:table-cell>
          <table:table-cell office:value-type="string" table:style-name="ce1">
            <text:p>PEDRO JOSE GARCIA GARCIA<text:s text:c="38"/></text:p>
          </table:table-cell>
          <table:table-cell office:value-type="string" table:style-name="ce1">
            <text:p>PEDRO JOSE GARCIA GARCIA<text:s text:c="36"/></text:p>
          </table:table-cell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8T00:00:00" table:style-name="ce2">
            <text:p>4/8/2019</text:p>
          </table:table-cell>
          <table:table-cell office:value-type="string" table:style-name="ce1">
            <text:p>RAYMUNDO HERRERA RODRIGUEZ<text:s text:c="36"/></text:p>
          </table:table-cell>
          <table:table-cell office:value-type="string" table:style-name="ce1">
            <text:p>RAYMUNDO HERRERA RODRIGUEZ<text:s text:c="34"/></text:p>
          </table:table-cell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AGROPECUARIA VASQUEZ MOLINA SRL<text:s text:c="31"/></text:p>
          </table:table-cell>
          <table:table-cell office:value-type="string" table:style-name="ce1">
            <text:p>AGROPECUARIA VASQUEZ MOLINA SRL<text:s text:c="2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II8LHY<text:s text:c="53"/>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NICOLAS REGALADO BARRIENTOS<text:s text:c="35"/></text:p>
          </table:table-cell>
          <table:table-cell office:value-type="string" table:style-name="ce1">
            <text:p>NICOLAS REGALADO BARRIENTOS<text:s text:c="33"/></text:p>
          </table:table-cell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YERA TRANSPORTE C POR A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VICTOR STARLIN SORIANO FERRER<text:s text:c="33"/></text:p>
          </table:table-cell>
          <table:table-cell office:value-type="string" table:style-name="ce1">
            <text:p>VICTOR STARLIN SORIANO FERRER<text:s text:c="31"/></text:p>
          </table:table-cell>
          <table:table-cell office:value-type="string" table:style-name="ce1">
            <text:p>M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FLORES DE JARABACOA SRL<text:s text:c="39"/></text:p>
          </table:table-cell>
          <table:table-cell office:value-type="string" table:style-name="ce1">
            <text:p>FLORES DE JARABACOA SRL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5T00:00:00" table:style-name="ce2">
            <text:p>4/5/2019</text:p>
          </table:table-cell>
          <table:table-cell office:value-type="string" table:style-name="ce1">
            <text:p>VICTOR DONATO PEREZ HEREDIA<text:s text:c="35"/></text:p>
          </table:table-cell>
          <table:table-cell office:value-type="string" table:style-name="ce1">
            <text:p>VICTOR DONATO PEREZ HEREDIA<text:s text:c="33"/></text:p>
          </table:table-cell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MIGUEL ANTONIO ARAUJO OZORIA<text:s text:c="34"/></text:p>
          </table:table-cell>
          <table:table-cell office:value-type="string" table:style-name="ce1">
            <text:p>MIGUEL ANTONIO ARAUJO OZORIA<text:s text:c="32"/></text:p>
          </table:table-cell>
          <table:table-cell office:value-type="string" table:style-name="ce1">
            <text:p>M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JOSE BALDOMERO RUFINO LEYBA CONTRERAS<text:s text:c="25"/></text:p>
          </table:table-cell>
          <table:table-cell office:value-type="string" table:style-name="ce1">
            <text:p>JOSE BALDOMERO RUFINO LEYBA CONTRERAS<text:s text:c="23"/></text:p>
          </table:table-cell>
          <table:table-cell office:value-type="string" table:style-name="ce1">
            <text:p>M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MARINO ROSARIO ROSARIO<text:s text:c="40"/></text:p>
          </table:table-cell>
          <table:table-cell office:value-type="string" table:style-name="ce1">
            <text:p>MARINO ROSARIO ROSARIO<text:s text:c="3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TECKA ENTERPRISES SRL<text:s text:c="41"/></text:p>
          </table:table-cell>
          <table:table-cell office:value-type="string" table:style-name="ce1">
            <text:p>TECKA ENTERPRISES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3T00:00:00" table:style-name="ce2">
            <text:p>4/13/2019</text:p>
          </table:table-cell>
          <table:table-cell office:value-type="string" table:style-name="ce1">
            <text:p>EDUARDO ANTONIO FERNANDEZ RODRIGUEZ<text:s text:c="27"/></text:p>
          </table:table-cell>
          <table:table-cell office:value-type="string" table:style-name="ce1">
            <text:p>EDUARDO ANTONIO FERNANDEZ RODRIGUEZ<text:s text:c="25"/></text:p>
          </table:table-cell>
          <table:table-cell office:value-type="string" table:style-name="ce1">
            <text:p>M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ALIPIO DE LOS SANTOS ROSA<text:s text:c="37"/></text:p>
          </table:table-cell>
          <table:table-cell office:value-type="string" table:style-name="ce1">
            <text:p>ALIPIO DE LOS SANTOS ROSA<text:s text:c="35"/></text:p>
          </table:table-cell>
          <table:table-cell office:value-type="string" table:style-name="ce1">
            <text:p>M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YERA TRANSPORTE C POR A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9<text:s text:c="56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8T00:00:00" table:style-name="ce2">
            <text:p>4/18/2019</text:p>
          </table:table-cell>
          <table:table-cell office:value-type="string" table:style-name="ce1">
            <text:p>JUAN ADAMES DE LA CRUZ<text:s text:c="40"/></text:p>
          </table:table-cell>
          <table:table-cell office:value-type="string" table:style-name="ce1">
            <text:p>JUAN ADAMES DE LA CRUZ<text:s text:c="38"/></text:p>
          </table:table-cell>
          <table:table-cell office:value-type="string" table:style-name="ce1">
            <text:p>M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DE DIA &amp; DE NOCHE BUSES SRL<text:s text:c="35"/></text:p>
          </table:table-cell>
          <table:table-cell office:value-type="string" table:style-name="ce1">
            <text:p>DE DIA &amp; DE NOCHE BUSES SRL<text:s text:c="3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JOSE LUIS LIZ PERALTA<text:s text:c="41"/></text:p>
          </table:table-cell>
          <table:table-cell office:value-type="string" table:style-name="ce1">
            <text:p>JOSE LUIS LIZ PERALTA<text:s text:c="39"/></text:p>
          </table:table-cell>
          <table:table-cell office:value-type="string" table:style-name="ce1">
            <text:p>M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FLORES DE JARABACOA SRL<text:s text:c="39"/></text:p>
          </table:table-cell>
          <table:table-cell office:value-type="string" table:style-name="ce1">
            <text:p>FLORES DE JARABACOA SRL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5T00:00:00" table:style-name="ce2">
            <text:p>4/5/2019</text:p>
          </table:table-cell>
          <table:table-cell office:value-type="string" table:style-name="ce1">
            <text:p>FELIX ANTONIO DOÑE SANCHEZ<text:s text:c="36"/></text:p>
          </table:table-cell>
          <table:table-cell office:value-type="string" table:style-name="ce1">
            <text:p>FELIX ANTONIO DOÑE SANCHEZ<text:s text:c="34"/></text:p>
          </table:table-cell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JACINTO DE JESUS AMARANTE SEVERINO<text:s text:c="28"/></text:p>
          </table:table-cell>
          <table:table-cell office:value-type="string" table:style-name="ce1">
            <text:p>JACINTO DE JESUS AMARANTE SEVERINO<text:s text:c="26"/></text:p>
          </table:table-cell>
          <table:table-cell office:value-type="string" table:style-name="ce1">
            <text:p>M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JOSE BALDOMERO RUFINO LEYBA CONTRERAS<text:s text:c="25"/></text:p>
          </table:table-cell>
          <table:table-cell office:value-type="string" table:style-name="ce1">
            <text:p>JOSE BALDOMERO RUFINO LEYBA CONTRERAS<text:s text:c="23"/></text:p>
          </table:table-cell>
          <table:table-cell office:value-type="string" table:style-name="ce1">
            <text:p>M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HI JET<text:s text:c="54"/>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YERA TRANSPORTE C POR A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28T00:00:00" table:style-name="ce2">
            <text:p>5/28/2019</text:p>
          </table:table-cell>
          <table:table-cell office:value-type="string" table:style-name="ce1">
            <text:p>MIGUEL SANTOS DIAZ<text:s text:c="44"/></text:p>
          </table:table-cell>
          <table:table-cell office:value-type="string" table:style-name="ce1">
            <text:p>MIGUEL SANTOS DIAZ<text:s text:c="42"/></text:p>
          </table:table-cell>
          <table:table-cell office:value-type="string" table:style-name="ce1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1T00:00:00" table:style-name="ce2">
            <text:p>4/11/2019</text:p>
          </table:table-cell>
          <table:table-cell office:value-type="string" table:style-name="ce1">
            <text:p>FRANCISCO ALBERTO MOREL JIMENEZ<text:s text:c="31"/></text:p>
          </table:table-cell>
          <table:table-cell office:value-type="string" table:style-name="ce1">
            <text:p>FRANCISCO ALBERTO MOREL JIMENEZ<text:s text:c="29"/></text:p>
          </table:table-cell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18T00:00:00" table:style-name="ce2">
            <text:p>6/18/2019</text:p>
          </table:table-cell>
          <table:table-cell office:value-type="string" table:style-name="ce1">
            <text:p>RAMON ANTONIO PEREZ MACEO<text:s text:c="37"/></text:p>
          </table:table-cell>
          <table:table-cell office:value-type="string" table:style-name="ce1">
            <text:p>RAMON ANTONIO PEREZ MACEO<text:s text:c="35"/></text:p>
          </table:table-cell>
          <table:table-cell office:value-type="string" table:style-name="ce1">
            <text:p>M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RAFAEL ALEXANDER GUERRERO DE LA CRUZ<text:s text:c="26"/></text:p>
          </table:table-cell>
          <table:table-cell office:value-type="string" table:style-name="ce1">
            <text:p>RAFAEL ALEXANDER GUERRERO DE LA CRUZ<text:s text:c="24"/>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8T00:00:00" table:style-name="ce2">
            <text:p>4/18/2019</text:p>
          </table:table-cell>
          <table:table-cell office:value-type="string" table:style-name="ce1">
            <text:p>JUAN PABLO MORENO MONTERO<text:s text:c="37"/></text:p>
          </table:table-cell>
          <table:table-cell office:value-type="string" table:style-name="ce1">
            <text:p>JUAN PABLO MORENO MONTERO<text:s text:c="35"/>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RADHAMES ANTONIO ROA<text:s text:c="42"/></text:p>
          </table:table-cell>
          <table:table-cell office:value-type="string" table:style-name="ce1">
            <text:p>RADHAMES ANTONIO ROA<text:s text:c="40"/></text:p>
          </table:table-cell>
          <table:table-cell office:value-type="string" table:style-name="ce1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GIOVAMNY DE JESUS BERNARD MARTE<text:s text:c="31"/></text:p>
          </table:table-cell>
          <table:table-cell office:value-type="string" table:style-name="ce1">
            <text:p>GIOVAMNY DE JESUS BERNARD MARTE<text:s text:c="29"/></text:p>
          </table:table-cell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SANDY YEURY FERREIRA JIMENEZ<text:s text:c="34"/></text:p>
          </table:table-cell>
          <table:table-cell office:value-type="string" table:style-name="ce1">
            <text:p>SANDY YEURY FERREIRA JIMENEZ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2T00:00:00" table:style-name="ce2">
            <text:p>4/2/2019</text:p>
          </table:table-cell>
          <table:table-cell office:value-type="string" table:style-name="ce1">
            <text:p>FELIX EDUARDO SOSA<text:s text:c="44"/></text:p>
          </table:table-cell>
          <table:table-cell office:value-type="string" table:style-name="ce1">
            <text:p>FELIX EDUARDO SOSA<text:s text:c="42"/></text:p>
          </table:table-cell>
          <table:table-cell office:value-type="string" table:style-name="ce1">
            <text:p>M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14T00:00:00" table:style-name="ce2">
            <text:p>5/14/2019</text:p>
          </table:table-cell>
          <table:table-cell office:value-type="string" table:style-name="ce1">
            <text:p>WILLIAM HERIBERTO BUENO MARTINEZ<text:s text:c="30"/></text:p>
          </table:table-cell>
          <table:table-cell office:value-type="string" table:style-name="ce1">
            <text:p>WILLIAM HERIBERTO BUENO MARTINEZ<text:s text:c="28"/></text:p>
          </table:table-cell>
          <table:table-cell office:value-type="string" table:style-name="ce1">
            <text:p>M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DE DIA &amp; DE NOCHE BUSES SRL<text:s text:c="35"/></text:p>
          </table:table-cell>
          <table:table-cell office:value-type="string" table:style-name="ce1">
            <text:p>DE DIA &amp; DE NOCHE BUSES SRL<text:s text:c="3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3T00:00:00" table:style-name="ce2">
            <text:p>4/3/2019</text:p>
          </table:table-cell>
          <table:table-cell office:value-type="string" table:style-name="ce1">
            <text:p>PROCESADORA SANCHEZ RAMIREZ SRL<text:s text:c="31"/></text:p>
          </table:table-cell>
          <table:table-cell office:value-type="string" table:style-name="ce1">
            <text:p>PROCESADORA SANCHEZ RAMIREZ SRL<text:s text:c="2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1T00:00:00" table:style-name="ce2">
            <text:p>4/11/2019</text:p>
          </table:table-cell>
          <table:table-cell office:value-type="string" table:style-name="ce1">
            <text:p>MAXIMO PUELLO<text:s text:c="49"/></text:p>
          </table:table-cell>
          <table:table-cell office:value-type="string" table:style-name="ce1">
            <text:p>MAXIMO PUELLO<text:s text:c="47"/></text:p>
          </table:table-cell>
          <table:table-cell office:value-type="string" table:style-name="ce1">
            <text:p>M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ANTONIO SANCHEZ SANTANA<text:s text:c="39"/></text:p>
          </table:table-cell>
          <table:table-cell office:value-type="string" table:style-name="ce1">
            <text:p>ANTONIO SANCHEZ SANTANA<text:s text:c="37"/></text:p>
          </table:table-cell>
          <table:table-cell office:value-type="string" table:style-name="ce1">
            <text:p>M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NEURY SALVADOR DIFO FABIAN<text:s text:c="36"/></text:p>
          </table:table-cell>
          <table:table-cell office:value-type="string" table:style-name="ce1">
            <text:p>NEURY SALVADOR DIFO FABIAN<text:s text:c="34"/></text:p>
          </table:table-cell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PATRICIO MORLA<text:s text:c="48"/></text:p>
          </table:table-cell>
          <table:table-cell office:value-type="string" table:style-name="ce1">
            <text:p>PATRICIO MORLA<text:s text:c="46"/></text:p>
          </table:table-cell>
          <table:table-cell office:value-type="string" table:style-name="ce1">
            <text:p>M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RAMONA ROTESTAN MARTE<text:s text:c="41"/></text:p>
          </table:table-cell>
          <table:table-cell office:value-type="string" table:style-name="ce1">
            <text:p>RAMONA ROTESTAN MARTE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YERA TRANSPORTE C POR A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JOSE OMAR JIMENEZ MONTAS<text:s text:c="38"/></text:p>
          </table:table-cell>
          <table:table-cell office:value-type="string" table:style-name="ce1">
            <text:p>JOSE OMAR JIMENEZ MONTAS<text:s text:c="36"/>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1T00:00:00" table:style-name="ce2">
            <text:p>4/11/2019</text:p>
          </table:table-cell>
          <table:table-cell office:value-type="string" table:style-name="ce1">
            <text:p>JOSE ANTONIO MEDINA SENA<text:s text:c="38"/></text:p>
          </table:table-cell>
          <table:table-cell office:value-type="string" table:style-name="ce1">
            <text:p>JOSE ANTONIO MEDINA SENA<text:s text:c="36"/></text:p>
          </table:table-cell>
          <table:table-cell office:value-type="string" table:style-name="ce1">
            <text:p>M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TIMOTHY <text:s text:c="7"/>DEAN JOHNSON<text:s text:c="35"/></text:p>
          </table:table-cell>
          <table:table-cell office:value-type="string" table:style-name="ce1">
            <text:p>TIMOTHY <text:s text:c="7"/>DEAN JOHNSON<text:s text:c="33"/></text:p>
          </table:table-cell>
          <table:table-cell office:value-type="string" table:style-name="ce1">
            <text:p>M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NICOLAS CORREA PINEDA<text:s text:c="41"/></text:p>
          </table:table-cell>
          <table:table-cell office:value-type="string" table:style-name="ce1">
            <text:p>NICOLAS CORREA PINEDA<text:s text:c="39"/></text:p>
          </table:table-cell>
          <table:table-cell office:value-type="string" table:style-name="ce1">
            <text:p>M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1T00:00:00" table:style-name="ce2">
            <text:p>4/11/2019</text:p>
          </table:table-cell>
          <table:table-cell office:value-type="string" table:style-name="ce1">
            <text:p>JOSE MANUEL PICHARDO HERNANDEZ<text:s text:c="32"/></text:p>
          </table:table-cell>
          <table:table-cell office:value-type="string" table:style-name="ce1">
            <text:p>JOSE MANUEL PICHARDO HERNANDEZ<text:s text:c="30"/></text:p>
          </table:table-cell>
          <table:table-cell office:value-type="string" table:style-name="ce1">
            <text:p>M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YERA TRANSPORTE C POR A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ENGERBERTO ANTONIO REYNOSO AQUINO<text:s text:c="29"/></text:p>
          </table:table-cell>
          <table:table-cell office:value-type="string" table:style-name="ce1">
            <text:p>ENGERBERTO ANTONIO REYNOSO AQUINO<text:s text:c="27"/>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FELANNY PARRA ROJAS<text:s text:c="43"/></text:p>
          </table:table-cell>
          <table:table-cell office:value-type="string" table:style-name="ce1">
            <text:p>FELANNY PARRA ROJAS<text:s text:c="41"/></text:p>
          </table:table-cell>
          <table:table-cell office:value-type="string" table:style-name="ce1">
            <text:p>F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AGUA EL EDEN SRL<text:s text:c="46"/></text:p>
          </table:table-cell>
          <table:table-cell office:value-type="string" table:style-name="ce1">
            <text:p>AGUA EL EDEN SRL<text:s text:c="4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PORTER II<text:s text:c="51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8T00:00:00" table:style-name="ce2">
            <text:p>4/18/2019</text:p>
          </table:table-cell>
          <table:table-cell office:value-type="string" table:style-name="ce1">
            <text:p>SAVI PARTES SRL<text:s text:c="47"/></text:p>
          </table:table-cell>
          <table:table-cell office:value-type="string" table:style-name="ce1">
            <text:p>SAVI PARTES SRL<text:s text:c="4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78<text:s text:c="55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3T00:00:00" table:style-name="ce2">
            <text:p>4/13/2019</text:p>
          </table:table-cell>
          <table:table-cell office:value-type="string" table:style-name="ce1">
            <text:p>ENRIQUE ALBERTO TORRES LOPEZ<text:s text:c="34"/></text:p>
          </table:table-cell>
          <table:table-cell office:value-type="string" table:style-name="ce1">
            <text:p>JOSE DAVID DOMINGUEZ MEJIA<text:s text:c="34"/></text:p>
          </table:table-cell>
          <table:table-cell office:value-type="string" table:style-name="ce1">
            <text:p>M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VEGETALES FERMIN SRL<text:s text:c="42"/></text:p>
          </table:table-cell>
          <table:table-cell office:value-type="string" table:style-name="ce1">
            <text:p>VEGETALES FERMIN SRL<text:s text:c="4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78<text:s text:c="55"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PRAXAIR REPUBLICA DOMINICANA SRL<text:s text:c="30"/></text:p>
          </table:table-cell>
          <table:table-cell office:value-type="string" table:style-name="ce1">
            <text:p>PRAXAIR REPUBLICA DOMINICANA SRL<text:s text:c="2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78<text:s text:c="55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8T00:00:00" table:style-name="ce2">
            <text:p>4/18/2019</text:p>
          </table:table-cell>
          <table:table-cell office:value-type="string" table:style-name="ce1">
            <text:p>AGUA LA SURENA SRL<text:s text:c="44"/></text:p>
          </table:table-cell>
          <table:table-cell office:value-type="string" table:style-name="ce1">
            <text:p>AGUA LA SURENA SRL<text:s text:c="4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-50<text:s text:c="48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LUZ SMEYLIN NOLASCO DE LA ROSA<text:s text:c="32"/></text:p>
          </table:table-cell>
          <table:table-cell office:value-type="string" table:style-name="ce1">
            <text:p>ROBINSON FLORENTINO<text:s text:c="41"/></text:p>
          </table:table-cell>
          <table:table-cell office:value-type="string" table:style-name="ce1">
            <text:p>M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LUZ SMEYLIN NOLASCO DE LA ROSA<text:s text:c="32"/></text:p>
          </table:table-cell>
          <table:table-cell office:value-type="string" table:style-name="ce1">
            <text:p>LUZ SMERLYN NOLASCO DE LA ROSA<text:s text:c="3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REYNARDO DE JESUS SANCHEZ TEJADA<text:s text:c="30"/></text:p>
          </table:table-cell>
          <table:table-cell office:value-type="string" table:style-name="ce1">
            <text:p>REYNARDO DE JESUS SANCHEZ TEJADA<text:s text:c="28"/>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PROCESADORA DE ALIMENTOS PRODAL S A<text:s text:c="2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28T00:00:00" table:style-name="ce2">
            <text:p>5/28/2019</text:p>
          </table:table-cell>
          <table:table-cell office:value-type="string" table:style-name="ce1">
            <text:p>MIGUEL SANTOS DIAZ<text:s text:c="44"/></text:p>
          </table:table-cell>
          <table:table-cell office:value-type="string" table:style-name="ce1">
            <text:p>MIGUEL SANTOS DIAZ<text:s text:c="42"/></text:p>
          </table:table-cell>
          <table:table-cell office:value-type="string" table:style-name="ce1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FELIX MANUEL MARTINEZ MERCEDES<text:s text:c="32"/></text:p>
          </table:table-cell>
          <table:table-cell office:value-type="string" table:style-name="ce1">
            <text:p>FELIX MANUEL MARTINEZ MERCEDES<text:s text:c="30"/></text:p>
          </table:table-cell>
          <table:table-cell office:value-type="string" table:style-name="ce1">
            <text:p>M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JENRRY ALEXANDER BELTRE PEÑA<text:s text:c="34"/></text:p>
          </table:table-cell>
          <table:table-cell office:value-type="string" table:style-name="ce1">
            <text:p>JENRRY ALEXANDER BELTRE PEÑA<text:s text:c="32"/></text:p>
          </table:table-cell>
          <table:table-cell office:value-type="string" table:style-name="ce1">
            <text:p>M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3T00:00:00" table:style-name="ce2">
            <text:p>4/13/2019</text:p>
          </table:table-cell>
          <table:table-cell office:value-type="string" table:style-name="ce1">
            <text:p>BEATRIZ MERCEDES CAMACHO CAMACHO<text:s text:c="30"/></text:p>
          </table:table-cell>
          <table:table-cell office:value-type="string" table:style-name="ce1">
            <text:p>BEATRIZ MERCEDES CAMACHO CAMACHO<text:s text:c="28"/></text:p>
          </table:table-cell>
          <table:table-cell office:value-type="string" table:style-name="ce1">
            <text:p>F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3T00:00:00" table:style-name="ce2">
            <text:p>4/3/2019</text:p>
          </table:table-cell>
          <table:table-cell office:value-type="string" table:style-name="ce1">
            <text:p>JOSE DELIO SANTOS GONZALEZ<text:s text:c="36"/></text:p>
          </table:table-cell>
          <table:table-cell office:value-type="string" table:style-name="ce1">
            <text:p>JOSE DELIO SANTOS GONZALEZ<text:s text:c="34"/>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57L-HS<text:s text:c="53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3T00:00:00" table:style-name="ce2">
            <text:p>4/13/2019</text:p>
          </table:table-cell>
          <table:table-cell office:value-type="string" table:style-name="ce1">
            <text:p>RELECTRA SRL<text:s text:c="50"/></text:p>
          </table:table-cell>
          <table:table-cell office:value-type="string" table:style-name="ce1">
            <text:p>RELECTRA SRL<text:s text:c="4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57L-HS<text:s text:c="53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8T00:00:00" table:style-name="ce2">
            <text:p>4/18/2019</text:p>
          </table:table-cell>
          <table:table-cell office:value-type="string" table:style-name="ce1">
            <text:p>CRISTIAN GUARIONEX ROSARIO MARTINEZ<text:s text:c="27"/></text:p>
          </table:table-cell>
          <table:table-cell office:value-type="string" table:style-name="ce1">
            <text:p>CRISTIAN GUARIONEX ROSARIO MARTINEZ<text:s text:c="25"/></text:p>
          </table:table-cell>
          <table:table-cell office:value-type="string" table:style-name="ce1">
            <text:p>M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MARIA S CARGO EXPRESS C POR A<text:s text:c="33"/></text:p>
          </table:table-cell>
          <table:table-cell office:value-type="string" table:style-name="ce1">
            <text:p>MARIA S CARGO EXPRESS C POR A<text:s text:c="3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AMPUSK INTERNACIONAL SRL<text:s text:c="38"/></text:p>
          </table:table-cell>
          <table:table-cell office:value-type="string" table:style-name="ce1">
            <text:p>AMPUSK INTERNACIONAL SRL<text:s text:c="3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8T00:00:00" table:style-name="ce2">
            <text:p>4/18/2019</text:p>
          </table:table-cell>
          <table:table-cell office:value-type="string" table:style-name="ce1">
            <text:p>CAN MAR SRL<text:s text:c="51"/></text:p>
          </table:table-cell>
          <table:table-cell office:value-type="string" table:style-name="ce1">
            <text:p>CAN MAR SRL<text:s text:c="4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8T00:00:00" table:style-name="ce2">
            <text:p>4/18/2019</text:p>
          </table:table-cell>
          <table:table-cell office:value-type="string" table:style-name="ce1">
            <text:p>SANTA GEANNIS MEDRANO DE LEON<text:s text:c="33"/></text:p>
          </table:table-cell>
          <table:table-cell office:value-type="string" table:style-name="ce1">
            <text:p>SANTA GEANNIS MEDRANO DE LEON<text:s text:c="31"/></text:p>
          </table:table-cell>
          <table:table-cell office:value-type="string" table:style-name="ce1">
            <text:p>F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LA REPUBLICA CARGO EXPRESS S A<text:s text:c="32"/></text:p>
          </table:table-cell>
          <table:table-cell office:value-type="string" table:style-name="ce1">
            <text:p>LA REPUBLICA CARGO EXPRESS S A<text:s text:c="3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CONSTRUCTORA POLANCO VALDEZ SRL<text:s text:c="31"/></text:p>
          </table:table-cell>
          <table:table-cell office:value-type="string" table:style-name="ce1">
            <text:p>CONSTRUCTORA POLANCO VALDEZ SRL<text:s text:c="2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3T00:00:00" table:style-name="ce2">
            <text:p>4/13/2019</text:p>
          </table:table-cell>
          <table:table-cell office:value-type="string" table:style-name="ce1">
            <text:p>LUCIANO MEJIA VILLA<text:s text:c="43"/></text:p>
          </table:table-cell>
          <table:table-cell office:value-type="string" table:style-name="ce1">
            <text:p>LUCIANO MEJIA VILLA<text:s text:c="41"/></text:p>
          </table:table-cell>
          <table:table-cell office:value-type="string" table:style-name="ce1">
            <text:p>M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EDUARDO MOTA SANTANA<text:s text:c="42"/></text:p>
          </table:table-cell>
          <table:table-cell office:value-type="string" table:style-name="ce1">
            <text:p>EDUARDO MOTA SANTANA<text:s text:c="40"/>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BIENVENIDO AMADOR<text:s text:c="45"/></text:p>
          </table:table-cell>
          <table:table-cell office:value-type="string" table:style-name="ce1">
            <text:p>BIENVENIDO AMADOR<text:s text:c="43"/></text:p>
          </table:table-cell>
          <table:table-cell office:value-type="string" table:style-name="ce1">
            <text:p>M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JUAN LANTIGUA CID<text:s text:c="45"/></text:p>
          </table:table-cell>
          <table:table-cell office:value-type="string" table:style-name="ce1">
            <text:p>JUAN LANTIGUA CID<text:s text:c="43"/></text:p>
          </table:table-cell>
          <table:table-cell office:value-type="string" table:style-name="ce1">
            <text:p>M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JOSE RAFAEL PINEDA CABREJA<text:s text:c="36"/></text:p>
          </table:table-cell>
          <table:table-cell office:value-type="string" table:style-name="ce1">
            <text:p>JOSE RAFAEL PINEDA CABREJA<text:s text:c="34"/></text:p>
          </table:table-cell>
          <table:table-cell office:value-type="string" table:style-name="ce1">
            <text:p>M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05T00:00:00" table:style-name="ce2">
            <text:p>6/5/2019</text:p>
          </table:table-cell>
          <table:table-cell office:value-type="string" table:style-name="ce1">
            <text:p>LA FABRIL C POR A<text:s text:c="45"/></text:p>
          </table:table-cell>
          <table:table-cell office:value-type="string" table:style-name="ce1">
            <text:p>LA FABRIL C POR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JORGE ANTONIO NUÑEZ PERALTA<text:s text:c="35"/></text:p>
          </table:table-cell>
          <table:table-cell office:value-type="string" table:style-name="ce1">
            <text:p>JORGE ANTONIO NUÑEZ PERALTA<text:s text:c="33"/>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MARCOS ANTONIO SUERO RAMOS<text:s text:c="36"/></text:p>
          </table:table-cell>
          <table:table-cell office:value-type="string" table:style-name="ce1">
            <text:p>MARCOS ANTONIO SUERO RAMOS<text:s text:c="34"/></text:p>
          </table:table-cell>
          <table:table-cell office:value-type="string" table:style-name="ce1">
            <text:p>M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20T00:00:00" table:style-name="ce2">
            <text:p>4/20/2019</text:p>
          </table:table-cell>
          <table:table-cell office:value-type="string" table:style-name="ce1">
            <text:p>LUCRECIA SOSA MEDINA<text:s text:c="42"/></text:p>
          </table:table-cell>
          <table:table-cell office:value-type="string" table:style-name="ce1">
            <text:p>LUCRECIA SOSA MEDINA<text:s text:c="4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PLINIO OGANDO PEÑA<text:s text:c="44"/></text:p>
          </table:table-cell>
          <table:table-cell office:value-type="string" table:style-name="ce1">
            <text:p>PLINIO OGANDO PEÑA<text:s text:c="42"/></text:p>
          </table:table-cell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LUIS FRANCISCO ROTESTAN MARTES<text:s text:c="32"/></text:p>
          </table:table-cell>
          <table:table-cell office:value-type="string" table:style-name="ce1">
            <text:p>LUIS FRANCISCO ROTESTAN MARTES<text:s text:c="30"/></text:p>
          </table:table-cell>
          <table:table-cell office:value-type="string" table:style-name="ce1">
            <text:p>M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FRANCISCO CASTILLO ESPIRITUSANTO<text:s text:c="30"/></text:p>
          </table:table-cell>
          <table:table-cell office:value-type="string" table:style-name="ce1">
            <text:p>FRANCISCO CASTILLO ESPIRITUSANTO<text:s text:c="28"/></text:p>
          </table:table-cell>
          <table:table-cell office:value-type="string" table:style-name="ce1">
            <text:p>M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RANDY ALBERTO GARCIA ARISTY<text:s text:c="35"/></text:p>
          </table:table-cell>
          <table:table-cell office:value-type="string" table:style-name="ce1">
            <text:p>RANDY ALBERTO GARCIA ARISTY<text:s text:c="33"/>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LEONIDAS ANTONIO VASQUEZ ALMONTE<text:s text:c="30"/></text:p>
          </table:table-cell>
          <table:table-cell office:value-type="string" table:style-name="ce1">
            <text:p>LEONIDAS ANTONIO VASQUEZ ALMONTE<text:s text:c="2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JUAN JOSE PEREZ VARGAS<text:s text:c="40"/></text:p>
          </table:table-cell>
          <table:table-cell office:value-type="string" table:style-name="ce1">
            <text:p>JUAN JOSE PEREZ VARGAS<text:s text:c="38"/></text:p>
          </table:table-cell>
          <table:table-cell office:value-type="string" table:style-name="ce1">
            <text:p>M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 LHY2<text:s text:c="51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JUAN BAUTISTA PUJOLS LUNA<text:s text:c="37"/></text:p>
          </table:table-cell>
          <table:table-cell office:value-type="string" table:style-name="ce1">
            <text:p>JUAN BAUTISTA PUJOLS LUNA<text:s text:c="35"/></text:p>
          </table:table-cell>
          <table:table-cell office:value-type="string" table:style-name="ce1">
            <text:p>M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CARLOS EMILIO MERCADO UREÑA<text:s text:c="35"/></text:p>
          </table:table-cell>
          <table:table-cell office:value-type="string" table:style-name="ce1">
            <text:p>CARLOS EMILIO MERCADO UREÑA<text:s text:c="3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07T00:00:00" table:style-name="ce2">
            <text:p>6/7/2019</text:p>
          </table:table-cell>
          <table:table-cell office:value-type="string" table:style-name="ce1">
            <text:p>ORLANDO CASILLA<text:s text:c="47"/></text:p>
          </table:table-cell>
          <table:table-cell office:value-type="string" table:style-name="ce1">
            <text:p>ORLANDO CASILLA<text:s text:c="45"/></text:p>
          </table:table-cell>
          <table:table-cell office:value-type="string" table:style-name="ce1">
            <text:p>M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GIOVAMNY DE JESUS BERNARD MARTE<text:s text:c="31"/></text:p>
          </table:table-cell>
          <table:table-cell office:value-type="string" table:style-name="ce1">
            <text:p>GIOVAMNY DE JESUS BERNARD MARTE<text:s text:c="29"/></text:p>
          </table:table-cell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8T00:00:00" table:style-name="ce2">
            <text:p>4/18/2019</text:p>
          </table:table-cell>
          <table:table-cell office:value-type="string" table:style-name="ce1">
            <text:p>JOSE LUIS CASTILLO ARIAS<text:s text:c="38"/></text:p>
          </table:table-cell>
          <table:table-cell office:value-type="string" table:style-name="ce1">
            <text:p>JOSE LUIS CASTILLO ARIAS<text:s text:c="36"/></text:p>
          </table:table-cell>
          <table:table-cell office:value-type="string" table:style-name="ce1">
            <text:p>M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PEDRO ANTONIO SALCEDO PERALTA<text:s text:c="33"/></text:p>
          </table:table-cell>
          <table:table-cell office:value-type="string" table:style-name="ce1">
            <text:p>PEDRO ANTONIO SALCEDO PERALTA<text:s text:c="31"/></text:p>
          </table:table-cell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 HU<text:s text:c="52"/>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GREGORY GELABERT VILORIA<text:s text:c="38"/></text:p>
          </table:table-cell>
          <table:table-cell office:value-type="string" table:style-name="ce1">
            <text:p>GREGORY GELABERT VILORIA<text:s text:c="36"/></text:p>
          </table:table-cell>
          <table:table-cell office:value-type="string" table:style-name="ce1">
            <text:p>M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BLANCO/AZUL<text:s text:c="49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ANTONIO GAS EXPRESS SRL<text:s text:c="39"/></text:p>
          </table:table-cell>
          <table:table-cell office:value-type="string" table:style-name="ce1">
            <text:p>ANTONIO GAS EXPRESS SRL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11T00:00:00" table:style-name="ce2">
            <text:p>6/11/2019</text:p>
          </table:table-cell>
          <table:table-cell office:value-type="string" table:style-name="ce1">
            <text:p>OSCAR ANTONIO PICHARDO MAÑON<text:s text:c="34"/></text:p>
          </table:table-cell>
          <table:table-cell office:value-type="string" table:style-name="ce1">
            <text:p>OSCAR ANTONIO PICHARDO MAÑON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JUAN CARLOS MONTAS CASTILLO<text:s text:c="35"/></text:p>
          </table:table-cell>
          <table:table-cell office:value-type="string" table:style-name="ce1">
            <text:p>JUAN CARLOS MONTAS CASTILLO<text:s text:c="33"/></text:p>
          </table:table-cell>
          <table:table-cell office:value-type="string" table:style-name="ce1">
            <text:p>M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YERA TRANSPORTE C POR A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DE DIA &amp; DE NOCHE BUSES SRL<text:s text:c="35"/></text:p>
          </table:table-cell>
          <table:table-cell office:value-type="string" table:style-name="ce1">
            <text:p>DE DIA &amp; DE NOCHE BUSES SRL<text:s text:c="3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101-LS-GHMS<text:s text:c="49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REG DIESEL S R L<text:s text:c="46"/></text:p>
          </table:table-cell>
          <table:table-cell office:value-type="string" table:style-name="ce1">
            <text:p>REG DIESEL S R L<text:s text:c="4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DAVID ROSELL CALVO<text:s text:c="44"/></text:p>
          </table:table-cell>
          <table:table-cell office:value-type="string" table:style-name="ce1">
            <text:p>DAVID ROSELL CALVO<text:s text:c="4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MILAGRO LINARES TAPIA<text:s text:c="41"/></text:p>
          </table:table-cell>
          <table:table-cell office:value-type="string" table:style-name="ce1">
            <text:p>MILAGRO LINARES TAPI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3T00:00:00" table:style-name="ce2">
            <text:p>4/3/2019</text:p>
          </table:table-cell>
          <table:table-cell office:value-type="string" table:style-name="ce1">
            <text:p>PROCESADORA SANCHEZ RAMIREZ SRL<text:s text:c="31"/></text:p>
          </table:table-cell>
          <table:table-cell office:value-type="string" table:style-name="ce1">
            <text:p>PROCESADORA SANCHEZ RAMIREZ SRL<text:s text:c="2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TRANSPORTE J&amp;M S A<text:s text:c="44"/></text:p>
          </table:table-cell>
          <table:table-cell office:value-type="string" table:style-name="ce1">
            <text:p>TRANSPORTE J&amp;M S A<text:s text:c="4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 480 6X4T<text:s text:c="49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ROSENDO MARTINEZ GONZALEZ<text:s text:c="37"/></text:p>
          </table:table-cell>
          <table:table-cell office:value-type="string" table:style-name="ce1">
            <text:p>ROSENDO MARTINEZ GONZALEZ<text:s text:c="35"/></text:p>
          </table:table-cell>
          <table:table-cell office:value-type="string" table:style-name="ce1">
            <text:p>M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F-800<text:s text:c="55"/>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10T00:00:00" table:style-name="ce2">
            <text:p>5/10/2019</text:p>
          </table:table-cell>
          <table:table-cell office:value-type="string" table:style-name="ce1">
            <text:p>FRANCISCO DEL ROSARIO CALDERON<text:s text:c="32"/></text:p>
          </table:table-cell>
          <table:table-cell office:value-type="string" table:style-name="ce1">
            <text:p>FRANCISCO DEL ROSARIO CALDERON<text:s text:c="30"/></text:p>
          </table:table-cell>
          <table:table-cell office:value-type="string" table:style-name="ce1">
            <text:p>M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float" office:value="8000" table:style-name="ce1">
            <text:p>8000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SOCIEDAD DOMINICANA DE LOS TESTIGOS DE JEHOVA<text:s text:c="17"/></text:p>
          </table:table-cell>
          <table:table-cell office:value-type="string" table:style-name="ce1">
            <text:p>SOCIEDAD DOMINICANA DE LOS TESTIGOS DE JEHOVA<text:s text:c="1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ECONOLINE<text:s text:c="51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9T00:00:00" table:style-name="ce2">
            <text:p>4/9/2019</text:p>
          </table:table-cell>
          <table:table-cell office:value-type="string" table:style-name="ce1">
            <text:p>CARPETHOM SERVICIOS MULTIPLES SRL<text:s text:c="29"/></text:p>
          </table:table-cell>
          <table:table-cell office:value-type="string" table:style-name="ce1">
            <text:p>CARPETHOM SERVICIOS MULTIPLES SRL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LNT 8000<text:s text:c="52"/>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ROSENDO MARTINEZ GONZALEZ<text:s text:c="37"/></text:p>
          </table:table-cell>
          <table:table-cell office:value-type="string" table:style-name="ce1">
            <text:p>ROSENDO MARTINEZ GONZALEZ<text:s text:c="35"/></text:p>
          </table:table-cell>
          <table:table-cell office:value-type="string" table:style-name="ce1">
            <text:p>M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F800<text:s text:c="56"/>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19T00:00:00" table:style-name="ce2">
            <text:p>6/19/2019</text:p>
          </table:table-cell>
          <table:table-cell office:value-type="string" table:style-name="ce1">
            <text:p>GRUPO COMETA SAS<text:s text:c="46"/></text:p>
          </table:table-cell>
          <table:table-cell office:value-type="string" table:style-name="ce1">
            <text:p>GRUPO COMETA SAS<text:s text:c="4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K2700<text:s text:c="55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9T00:00:00" table:style-name="ce2">
            <text:p>5/9/2019</text:p>
          </table:table-cell>
          <table:table-cell office:value-type="string" table:style-name="ce1">
            <text:p>CENTRO DE ENSAMBLAJE FRONTERIZO SRL<text:s text:c="27"/></text:p>
          </table:table-cell>
          <table:table-cell office:value-type="string" table:style-name="ce1">
            <text:p>CENTRO DE ENSAMBLAJE FRONTERIZO SRL<text:s text:c="2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L200 (KB4TNJNML)<text:s text:c="44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DAMIAN ANTONIO PANTALEON REYES<text:s text:c="32"/></text:p>
          </table:table-cell>
          <table:table-cell office:value-type="string" table:style-name="ce1">
            <text:p>DAMIAN ANTONIO PANTALEON REYES<text:s text:c="30"/></text:p>
          </table:table-cell>
          <table:table-cell office:value-type="string" table:style-name="ce1">
            <text:p>M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CANTER<text:s text:c="54"/>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9T00:00:00" table:style-name="ce2">
            <text:p>4/9/2019</text:p>
          </table:table-cell>
          <table:table-cell office:value-type="string" table:style-name="ce1">
            <text:p>CARPETHOM SERVICIOS MULTIPLES SRL<text:s text:c="29"/></text:p>
          </table:table-cell>
          <table:table-cell office:value-type="string" table:style-name="ce1">
            <text:p>CARPETHOM SERVICIOS MULTIPLES SRL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CANTER<text:s text:c="54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9T00:00:00" table:style-name="ce2">
            <text:p>5/9/2019</text:p>
          </table:table-cell>
          <table:table-cell office:value-type="string" table:style-name="ce1">
            <text:p>REPUESTOS GLOBAL E I R L<text:s text:c="38"/></text:p>
          </table:table-cell>
          <table:table-cell office:value-type="string" table:style-name="ce1">
            <text:p>REPUESTOS GLOBAL E I R L<text:s text:c="3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P15VJLNLL<text:s text:c="51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PELAGIO CEDEÑO MARTINEZ<text:s text:c="39"/></text:p>
          </table:table-cell>
          <table:table-cell office:value-type="string" table:style-name="ce1">
            <text:p>PELAGIO CEDEÑO MARTINEZ<text:s text:c="37"/></text:p>
          </table:table-cell>
          <table:table-cell office:value-type="string" table:style-name="ce1">
            <text:p>M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H215C<text:s text:c="54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YERA TRANSPORTE C POR A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DOMINGO JOSE ROSARIO ROSA<text:s text:c="37"/></text:p>
          </table:table-cell>
          <table:table-cell office:value-type="string" table:style-name="ce1">
            <text:p>DOMINGO JOSE ROSARIO ROSA<text:s text:c="35"/></text:p>
          </table:table-cell>
          <table:table-cell office:value-type="string" table:style-name="ce1">
            <text:p>M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BONGO 3<text:s text:c="53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3T00:00:00" table:style-name="ce2">
            <text:p>4/13/2019</text:p>
          </table:table-cell>
          <table:table-cell office:value-type="string" table:style-name="ce1">
            <text:p>ALFREDO REYES<text:s text:c="49"/></text:p>
          </table:table-cell>
          <table:table-cell office:value-type="string" table:style-name="ce1">
            <text:p>ALFREDO REYES<text:s text:c="47"/></text:p>
          </table:table-cell>
          <table:table-cell office:value-type="string" table:style-name="ce1">
            <text:p>M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INVERSIONES TARAMACA S A S<text:s text:c="36"/></text:p>
          </table:table-cell>
          <table:table-cell office:value-type="string" table:style-name="ce1">
            <text:p>INVERSIONES TARAMACA S A S<text:s text:c="3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30T00:00:00" table:style-name="ce2">
            <text:p>5/30/2019</text:p>
          </table:table-cell>
          <table:table-cell office:value-type="string" table:style-name="ce1">
            <text:p>F G W EQUIPOS RENTAL SRL<text:s text:c="38"/></text:p>
          </table:table-cell>
          <table:table-cell office:value-type="string" table:style-name="ce1">
            <text:p>F G W EQUIPOS RENTAL SRL<text:s text:c="3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G635C6L<text:s text:c="52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YERA TRANSPORTE C POR A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18T00:00:00" table:style-name="ce2">
            <text:p>5/18/2019</text:p>
          </table:table-cell>
          <table:table-cell office:value-type="string" table:style-name="ce1">
            <text:p>JORGE LUIS MARTINEZ RODRIGUEZ<text:s text:c="33"/></text:p>
          </table:table-cell>
          <table:table-cell office:value-type="string" table:style-name="ce1">
            <text:p>JORGE LUIS MARTINEZ RODRIGUEZ<text:s text:c="31"/></text:p>
          </table:table-cell>
          <table:table-cell office:value-type="string" table:style-name="ce1">
            <text:p>M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YERA TRANSPORTE C POR A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8T00:00:00" table:style-name="ce2">
            <text:p>4/8/2019</text:p>
          </table:table-cell>
          <table:table-cell office:value-type="string" table:style-name="ce1">
            <text:p>DIONYS MANUEL RAMIREZ CRUZ<text:s text:c="36"/></text:p>
          </table:table-cell>
          <table:table-cell office:value-type="string" table:style-name="ce1">
            <text:p>DIONYS MANUEL RAMIREZ CRUZ<text:s text:c="34"/>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635<text:s text:c="55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24T00:00:00" table:style-name="ce2">
            <text:p>6/24/2019</text:p>
          </table:table-cell>
          <table:table-cell office:value-type="string" table:style-name="ce1">
            <text:p>JULIO MARCELINO VASQUEZ<text:s text:c="39"/></text:p>
          </table:table-cell>
          <table:table-cell office:value-type="string" table:style-name="ce1">
            <text:p>JULIO MARCELINO VASQUEZ<text:s text:c="37"/></text:p>
          </table:table-cell>
          <table:table-cell office:value-type="string" table:style-name="ce1">
            <text:p>M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434EZL<text:s text:c="52"/>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0T00:00:00" table:style-name="ce2">
            <text:p>4/10/2019</text:p>
          </table:table-cell>
          <table:table-cell office:value-type="string" table:style-name="ce1">
            <text:p>VICTOR ANTONIO VARGAS<text:s text:c="41"/></text:p>
          </table:table-cell>
          <table:table-cell office:value-type="string" table:style-name="ce1">
            <text:p>VICTOR ANTONIO VARGAS<text:s text:c="39"/></text:p>
          </table:table-cell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V12VNDL<text:s text:c="53"/>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8T00:00:00" table:style-name="ce2">
            <text:p>4/18/2019</text:p>
          </table:table-cell>
          <table:table-cell office:value-type="string" table:style-name="ce1">
            <text:p>ANNY BELKIS JAVIER CARELA<text:s text:c="37"/></text:p>
          </table:table-cell>
          <table:table-cell office:value-type="string" table:style-name="ce1">
            <text:p>ANNY BELKIS JAVIER CARELA<text:s text:c="3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5T00:00:00" table:style-name="ce2">
            <text:p>4/5/2019</text:p>
          </table:table-cell>
          <table:table-cell office:value-type="string" table:style-name="ce1">
            <text:p>SEGUROS PEPIN S A<text:s text:c="45"/></text:p>
          </table:table-cell>
          <table:table-cell office:value-type="string" table:style-name="ce1">
            <text:p>SEGUROS PEPIN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L-KN5VAY<text:s text:c="47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0T00:00:00" table:style-name="ce2">
            <text:p>4/10/2019</text:p>
          </table:table-cell>
          <table:table-cell office:value-type="string" table:style-name="ce1">
            <text:p>LA ANTILLANA COMERCIAL S A<text:s text:c="36"/></text:p>
          </table:table-cell>
          <table:table-cell office:value-type="string" table:style-name="ce1">
            <text:p>LA ANTILLANA COMERCIAL S A<text:s text:c="3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PROSTAR<text:s text:c="53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DIONY RAFAEL ALCANTARA SANCHEZ<text:s text:c="32"/></text:p>
          </table:table-cell>
          <table:table-cell office:value-type="string" table:style-name="ce1">
            <text:p>DIONY RAFAEL ALCANTARA SANCHEZ<text:s text:c="30"/></text:p>
          </table:table-cell>
          <table:table-cell office:value-type="string" table:style-name="ce1">
            <text:p>M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<text:s text:c="57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RAMIREZ VILLAR PAREDES<text:s text:c="40"/></text:p>
          </table:table-cell>
          <table:table-cell office:value-type="string" table:style-name="ce1">
            <text:p>RAMIREZ VILLAR PAREDES<text:s text:c="38"/></text:p>
          </table:table-cell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6<text:s text:c="51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NATURAL FARM SRL<text:s text:c="46"/></text:p>
          </table:table-cell>
          <table:table-cell office:value-type="string" table:style-name="ce1">
            <text:p>NATURAL FARM SRL<text:s text:c="4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ELF<text:s text:c="57"/>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8T00:00:00" table:style-name="ce2">
            <text:p>4/8/2019</text:p>
          </table:table-cell>
          <table:table-cell office:value-type="string" table:style-name="ce1">
            <text:p>RAC EXPORTADORA SRL<text:s text:c="43"/></text:p>
          </table:table-cell>
          <table:table-cell office:value-type="string" table:style-name="ce1">
            <text:p>RAC EXPORTADORA SRL<text:s text:c="4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9T00:00:00" table:style-name="ce2">
            <text:p>4/9/2019</text:p>
          </table:table-cell>
          <table:table-cell office:value-type="string" table:style-name="ce1">
            <text:p>BANCO POPULAR DOMINICANO S A BANCO MULTIPLE<text:s text:c="19"/></text:p>
          </table:table-cell>
          <table:table-cell office:value-type="string" table:style-name="ce1">
            <text:p>BANCO POPULAR DOMINICANO S A BANCO MULTIPLE<text:s text:c="1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PROCESADORA DE ALIMENTOS PRODAL S A<text:s text:c="2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2T00:00:00" table:style-name="ce2">
            <text:p>4/2/2019</text:p>
          </table:table-cell>
          <table:table-cell office:value-type="string" table:style-name="ce1">
            <text:p>JESUS GEOVANNI GARCIA VALDEZ<text:s text:c="34"/></text:p>
          </table:table-cell>
          <table:table-cell office:value-type="string" table:style-name="ce1">
            <text:p>JESUS GEOVANNI GARCIA VALDEZ<text:s text:c="32"/>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<text:s text:c="57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0T00:00:00" table:style-name="ce2">
            <text:p>4/10/2019</text:p>
          </table:table-cell>
          <table:table-cell office:value-type="string" table:style-name="ce1">
            <text:p>FLORENTINO SANCHEZ<text:s text:c="44"/></text:p>
          </table:table-cell>
          <table:table-cell office:value-type="string" table:style-name="ce1">
            <text:p>FLORENTINO SANCHEZ<text:s text:c="4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19T00:00:00" table:style-name="ce2">
            <text:p>6/19/2019</text:p>
          </table:table-cell>
          <table:table-cell office:value-type="string" table:style-name="ce1">
            <text:p>GRUPO COMETA SAS<text:s text:c="46"/></text:p>
          </table:table-cell>
          <table:table-cell office:value-type="string" table:style-name="ce1">
            <text:p>GRUPO COMETA SAS<text:s text:c="4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6<text:s text:c="51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PROCESADORA DE ALIMENTOS PRODAL S A<text:s text:c="2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2T00:00:00" table:style-name="ce2">
            <text:p>4/2/2019</text:p>
          </table:table-cell>
          <table:table-cell office:value-type="string" table:style-name="ce1">
            <text:p>JORDANYS DE JESUS QUEZADA RAMIREZ<text:s text:c="29"/></text:p>
          </table:table-cell>
          <table:table-cell office:value-type="string" table:style-name="ce1">
            <text:p>JORDANYS DE JESUS QUEZADA RAMIREZ<text:s text:c="27"/>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ANTONIO GAS EXPRESS SRL<text:s text:c="39"/></text:p>
          </table:table-cell>
          <table:table-cell office:value-type="string" table:style-name="ce1">
            <text:p>ANTONIO GAS EXPRESS SRL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MR71E-22<text:s text:c="51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LEANDRO AMBIORIX TRINIDAD ALBA<text:s text:c="32"/></text:p>
          </table:table-cell>
          <table:table-cell office:value-type="string" table:style-name="ce1">
            <text:p>LEANDRO AMBIORIX TRINIDAD ALBA<text:s text:c="3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6<text:s text:c="51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NIKAY BIO PROCESO SRL<text:s text:c="41"/></text:p>
          </table:table-cell>
          <table:table-cell office:value-type="string" table:style-name="ce1">
            <text:p>NIKAY BIO PROCESO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1T00:00:00" table:style-name="ce2">
            <text:p>5/1/2019</text:p>
          </table:table-cell>
          <table:table-cell office:value-type="string" table:style-name="ce1">
            <text:p>ANGEL MARIA SEGURA SOTO<text:s text:c="39"/></text:p>
          </table:table-cell>
          <table:table-cell office:value-type="string" table:style-name="ce1">
            <text:p>ANGEL MARIA SEGURA SOTO<text:s text:c="37"/></text:p>
          </table:table-cell>
          <table:table-cell office:value-type="string" table:style-name="ce1">
            <text:p>M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MR71E-22<text:s text:c="51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VEGETALES FERMIN SRL<text:s text:c="42"/></text:p>
          </table:table-cell>
          <table:table-cell office:value-type="string" table:style-name="ce1">
            <text:p>VEGETALES FERMIN SRL<text:s text:c="4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S71H-22<text:s text:c="51"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9T00:00:00" table:style-name="ce2">
            <text:p>4/9/2019</text:p>
          </table:table-cell>
          <table:table-cell office:value-type="string" table:style-name="ce1">
            <text:p>CAPITAL DIESEL SRL<text:s text:c="44"/></text:p>
          </table:table-cell>
          <table:table-cell office:value-type="string" table:style-name="ce1">
            <text:p>CAPITAL DIESEL SRL<text:s text:c="4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66L-32<text:s text:c="51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18T00:00:00" table:style-name="ce2">
            <text:p>5/18/2019</text:p>
          </table:table-cell>
          <table:table-cell office:value-type="string" table:style-name="ce1">
            <text:p>JOSE MANUEL TINEO ROSARIO<text:s text:c="37"/></text:p>
          </table:table-cell>
          <table:table-cell office:value-type="string" table:style-name="ce1">
            <text:p>JOSE MANUEL TINEO ROSARIO<text:s text:c="35"/></text:p>
          </table:table-cell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66L-32<text:s text:c="51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SOCIEDAD DOMINICANA DE LOS TESTIGOS DE JEHOVA<text:s text:c="17"/></text:p>
          </table:table-cell>
          <table:table-cell office:value-type="string" table:style-name="ce1">
            <text:p>SOCIEDAD DOMINICANA DE LOS TESTIGOS DE JEHOVA<text:s text:c="1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TFR54H-06<text:s text:c="51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8T00:00:00" table:style-name="ce2">
            <text:p>4/18/2019</text:p>
          </table:table-cell>
          <table:table-cell office:value-type="string" table:style-name="ce1">
            <text:p>JUAN RAMON REYES CRISOSTOMO<text:s text:c="35"/></text:p>
          </table:table-cell>
          <table:table-cell office:value-type="string" table:style-name="ce1">
            <text:p>JUAN RAMON REYES CRISOSTOMO<text:s text:c="33"/></text:p>
          </table:table-cell>
          <table:table-cell office:value-type="string" table:style-name="ce1">
            <text:p>M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66L-34<text:s text:c="51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28T00:00:00" table:style-name="ce2">
            <text:p>5/28/2019</text:p>
          </table:table-cell>
          <table:table-cell office:value-type="string" table:style-name="ce1">
            <text:p>MULTISERVICIOS J JEANMAX SRL<text:s text:c="34"/></text:p>
          </table:table-cell>
          <table:table-cell office:value-type="string" table:style-name="ce1">
            <text:p>MULTISERVICIOS J JEANMAX SRL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66L-32<text:s text:c="51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1T00:00:00" table:style-name="ce2">
            <text:p>4/11/2019</text:p>
          </table:table-cell>
          <table:table-cell office:value-type="string" table:style-name="ce1">
            <text:p>LRG &amp; ASOCIADOS SRL<text:s text:c="43"/></text:p>
          </table:table-cell>
          <table:table-cell office:value-type="string" table:style-name="ce1">
            <text:p>LRG &amp; ASOCIADOS SRL<text:s text:c="4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MC<text:s text:c="57"/></text:p>
          </table:table-cell>
          <table:table-cell office:value-type="string" table:style-name="ce1">
            <text:p>JX1032D<text:s text:c="53"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2T00:00:00" table:style-name="ce2">
            <text:p>5/2/2019</text:p>
          </table:table-cell>
          <table:table-cell office:value-type="string" table:style-name="ce1">
            <text:p>CERVECERIA NACIONAL DOMINICANA S A<text:s text:c="28"/></text:p>
          </table:table-cell>
          <table:table-cell office:value-type="string" table:style-name="ce1">
            <text:p>CERVECERIA NACIONAL DOMINICANA S A<text:s text:c="2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G420A6X4<text:s text:c="52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2T00:00:00" table:style-name="ce2">
            <text:p>4/2/2019</text:p>
          </table:table-cell>
          <table:table-cell office:value-type="string" table:style-name="ce1">
            <text:p>HORMIGONES DEL ATLANTICO SRL<text:s text:c="34"/></text:p>
          </table:table-cell>
          <table:table-cell office:value-type="string" table:style-name="ce1">
            <text:p>HORMIGONES DEL ATLANTICO SRL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P410 B8X4<text:s text:c="51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19T00:00:00" table:style-name="ce2">
            <text:p>6/19/2019</text:p>
          </table:table-cell>
          <table:table-cell office:value-type="string" table:style-name="ce1">
            <text:p>GRUPO COMETA SAS<text:s text:c="46"/></text:p>
          </table:table-cell>
          <table:table-cell office:value-type="string" table:style-name="ce1">
            <text:p>GRUPO COMETA SAS<text:s text:c="4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K2700<text:s text:c="55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19T00:00:00" table:style-name="ce2">
            <text:p>6/19/2019</text:p>
          </table:table-cell>
          <table:table-cell office:value-type="string" table:style-name="ce1">
            <text:p>GRUPO COMETA SAS<text:s text:c="46"/></text:p>
          </table:table-cell>
          <table:table-cell office:value-type="string" table:style-name="ce1">
            <text:p>GRUPO COMETA SAS<text:s text:c="4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K2700<text:s text:c="55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HISPANO DOMINICANA DE HOSTELERIA H D H SRL<text:s text:c="20"/></text:p>
          </table:table-cell>
          <table:table-cell office:value-type="string" table:style-name="ce1">
            <text:p>HISPANO DOMINICANA DE HOSTELERIA H D H SRL<text:s text:c="1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K2700<text:s text:c="55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2T00:00:00" table:style-name="ce2">
            <text:p>4/2/2019</text:p>
          </table:table-cell>
          <table:table-cell office:value-type="string" table:style-name="ce1">
            <text:p>MARITIMA DOMINICANA SAS<text:s text:c="39"/></text:p>
          </table:table-cell>
          <table:table-cell office:value-type="string" table:style-name="ce1">
            <text:p>MARITIMA DOMINICANA SAS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FKIN<text:s text:c="54"/></text:p>
          </table:table-cell>
          <table:table-cell office:value-type="string" table:style-name="ce1">
            <text:p>TRAILER FLATBED<text:s text:c="45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4-03T00:00:00" table:style-name="ce2">
            <text:p>4/3/2019</text:p>
          </table:table-cell>
          <table:table-cell office:value-type="string" table:style-name="ce1">
            <text:p>MARITIMA DOMINICANA SAS<text:s text:c="39"/></text:p>
          </table:table-cell>
          <table:table-cell office:value-type="string" table:style-name="ce1">
            <text:p>MARITIMA DOMINICANA SAS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FKIN<text:s text:c="54"/></text:p>
          </table:table-cell>
          <table:table-cell office:value-type="string" table:style-name="ce1">
            <text:p>TRAILER FLATBED<text:s text:c="45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9T00:00:00" table:style-name="ce2">
            <text:p>5/9/2019</text:p>
          </table:table-cell>
          <table:table-cell office:value-type="string" table:style-name="ce1">
            <text:p>JUAN FRANCISCO GARCES FRANCO<text:s text:c="34"/></text:p>
          </table:table-cell>
          <table:table-cell office:value-type="string" table:style-name="ce1">
            <text:p>JUAN FRANCISCO GARCES FRANCO<text:s text:c="32"/></text:p>
          </table:table-cell>
          <table:table-cell office:value-type="string" table:style-name="ce1">
            <text:p>M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 BILT<text:s text:c="50"/></text:p>
          </table:table-cell>
          <table:table-cell office:value-type="float" office:value="335" table:style-name="ce1">
            <text:p>335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13T00:00:00" table:style-name="ce2">
            <text:p>5/13/2019</text:p>
          </table:table-cell>
          <table:table-cell office:value-type="string" table:style-name="ce1">
            <text:p>ENRIQUE WASHINGTON LITHGOW TAVAREZ<text:s text:c="28"/></text:p>
          </table:table-cell>
          <table:table-cell office:value-type="string" table:style-name="ce1">
            <text:p>ENRIQUE WASHINGTON LITHGOW TAVAREZ<text:s text:c="26"/></text:p>
          </table:table-cell>
          <table:table-cell office:value-type="string" table:style-name="ce1">
            <text:p>M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ALDON<text:s text:c="54"/></text:p>
          </table:table-cell>
          <table:table-cell office:value-type="string" table:style-name="ce1">
            <text:p>SWWP MASTER<text:s text:c="49"/>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MARRON/CREMA<text:s text:c="48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6T00:00:00" table:style-name="ce2">
            <text:p>5/6/2019</text:p>
          </table:table-cell>
          <table:table-cell office:value-type="string" table:style-name="ce1">
            <text:p>ENRIQUE WASHINGTON LITHGOW TAVAREZ<text:s text:c="28"/></text:p>
          </table:table-cell>
          <table:table-cell office:value-type="string" table:style-name="ce1">
            <text:p>ENRIQUE WASHINGTON LITHGOW TAVAREZ<text:s text:c="26"/></text:p>
          </table:table-cell>
          <table:table-cell office:value-type="string" table:style-name="ce1">
            <text:p>M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ALDON<text:s text:c="54"/></text:p>
          </table:table-cell>
          <table:table-cell office:value-type="string" table:style-name="ce1">
            <text:p>SWWP MASTER<text:s text:c="49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METALICO<text:s text:c="52"/></text:p>
          </table:table-cell>
          <table:table-cell office:value-type="string" table:style-name="ce1">
            <text:p>MAQUINA PESADA<text:s text:c="4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2T00:00:00" table:style-name="ce2">
            <text:p>4/2/2019</text:p>
          </table:table-cell>
          <table:table-cell office:value-type="string" table:style-name="ce1">
            <text:p>HORMIGONES DEL ATLANTICO SRL<text:s text:c="34"/></text:p>
          </table:table-cell>
          <table:table-cell office:value-type="string" table:style-name="ce1">
            <text:p>HORMIGONES DEL ATLANTICO SRL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SSETTI<text:s text:c="52"/></text:p>
          </table:table-cell>
          <table:table-cell office:value-type="string" table:style-name="ce1">
            <text:p>TRAILER<text:s text:c="53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JOSE ANIBAL CABA RODRIGUEZ<text:s text:c="36"/></text:p>
          </table:table-cell>
          <table:table-cell office:value-type="string" table:style-name="ce1">
            <text:p>JOSE ANIBAL CABA RODRIGUEZ<text:s text:c="34"/></text:p>
          </table:table-cell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NGFENG<text:s text:c="52"/></text:p>
          </table:table-cell>
          <table:table-cell office:value-type="string" table:style-name="ce1">
            <text:p>DFAC KANGBA 13<text:s text:c="46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PASEO TOURS RENACIMIENTO SRL<text:s text:c="34"/></text:p>
          </table:table-cell>
          <table:table-cell office:value-type="string" table:style-name="ce1">
            <text:p>PASEO TOURS RENACIMIENTO SRL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NGFENG<text:s text:c="52"/></text:p>
          </table:table-cell>
          <table:table-cell office:value-type="string" table:style-name="ce1">
            <text:p>DFAC KANGBA 20<text:s text:c="46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WANDA MALLOL CORDERO<text:s text:c="42"/></text:p>
          </table:table-cell>
          <table:table-cell office:value-type="string" table:style-name="ce1">
            <text:p>WANDA MALLOL CORDERO<text:s text:c="40"/></text:p>
          </table:table-cell>
          <table:table-cell office:value-type="string" table:style-name="ce1">
            <text:p>F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NGFENG<text:s text:c="52"/></text:p>
          </table:table-cell>
          <table:table-cell office:value-type="string" table:style-name="ce1">
            <text:p>KANGBA<text:s text:c="54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GESTEL SRL<text:s text:c="52"/></text:p>
          </table:table-cell>
          <table:table-cell office:value-type="string" table:style-name="ce1">
            <text:p>GESTEL SRL<text:s text:c="5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NGFENG<text:s text:c="52"/></text:p>
          </table:table-cell>
          <table:table-cell office:value-type="string" table:style-name="ce1">
            <text:p>DFAC XIAOBAWANG<text:s text:c="45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PROCESADORA DE ALIMENTOS PRODAL S A<text:s text:c="2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RI<text:s text:c="56"/></text:p>
          </table:table-cell>
          <table:table-cell office:value-type="string" table:style-name="ce1">
            <text:p>1S1<text:s text:c="57"/>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8T00:00:00" table:style-name="ce2">
            <text:p>4/18/2019</text:p>
          </table:table-cell>
          <table:table-cell office:value-type="string" table:style-name="ce1">
            <text:p>AGUA PELICANO SRL<text:s text:c="45"/></text:p>
          </table:table-cell>
          <table:table-cell office:value-type="string" table:style-name="ce1">
            <text:p>AGUA PELICANO SRL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5CE6L)<text:s text:c="43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3T00:00:00" table:style-name="ce2">
            <text:p>4/13/2019</text:p>
          </table:table-cell>
          <table:table-cell office:value-type="string" table:style-name="ce1">
            <text:p>DOMINICAN INTERNATIONAL FORWARDING SRL<text:s text:c="24"/></text:p>
          </table:table-cell>
          <table:table-cell office:value-type="string" table:style-name="ce1">
            <text:p>DOMINICAN INTERNATIONAL FORWARDING SRL<text:s text:c="2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5CG6L)<text:s text:c="43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DIOGENES ALESSANDER ADAMES TEJADA<text:s text:c="29"/></text:p>
          </table:table-cell>
          <table:table-cell office:value-type="string" table:style-name="ce1">
            <text:p>DIOGENES ALESSANDER ADAMES TEJADA<text:s text:c="27"/></text:p>
          </table:table-cell>
          <table:table-cell office:value-type="string" table:style-name="ce1">
            <text:p>M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5CG6L)<text:s text:c="43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1T00:00:00" table:style-name="ce2">
            <text:p>4/11/2019</text:p>
          </table:table-cell>
          <table:table-cell office:value-type="string" table:style-name="ce1">
            <text:p>EZEQUIEL FELIZ FELIZ<text:s text:c="42"/></text:p>
          </table:table-cell>
          <table:table-cell office:value-type="string" table:style-name="ce1">
            <text:p>EZEQUIEL FELIZ FELIZ<text:s text:c="40"/></text:p>
          </table:table-cell>
          <table:table-cell office:value-type="string" table:style-name="ce1">
            <text:p>M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CHISSELL ALTAGRACIA HERNANDEZ REYES DE MERETTE<text:s text:c="16"/></text:p>
          </table:table-cell>
          <table:table-cell office:value-type="string" table:style-name="ce1">
            <text:p>CHISSELL ALTAGRACIA HERNANDEZ REYES DE MERETTE<text:s text:c="14"/></text:p>
          </table:table-cell>
          <table:table-cell office:value-type="string" table:style-name="ce1">
            <text:p>F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VEGETALES FERMIN SRL<text:s text:c="42"/></text:p>
          </table:table-cell>
          <table:table-cell office:value-type="string" table:style-name="ce1">
            <text:p>VEGETALES FERMIN SRL<text:s text:c="4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5CG6L)<text:s text:c="43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KOOPMAN SRL<text:s text:c="51"/></text:p>
          </table:table-cell>
          <table:table-cell office:value-type="string" table:style-name="ce1">
            <text:p>KOOPMAN SRL<text:s text:c="4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71CB8L)<text:s text:c="43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3T00:00:00" table:style-name="ce2">
            <text:p>4/13/2019</text:p>
          </table:table-cell>
          <table:table-cell office:value-type="string" table:style-name="ce1">
            <text:p>JOSE BERNARDO REYNOSO CRUZ<text:s text:c="36"/></text:p>
          </table:table-cell>
          <table:table-cell office:value-type="string" table:style-name="ce1">
            <text:p>JOSE BERNARDO REYNOSO CRUZ<text:s text:c="34"/></text:p>
          </table:table-cell>
          <table:table-cell office:value-type="string" table:style-name="ce1">
            <text:p>M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VG6M111A<text:s text:c="52"/>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3T00:00:00" table:style-name="ce2">
            <text:p>4/3/2019</text:p>
          </table:table-cell>
          <table:table-cell office:value-type="string" table:style-name="ce1">
            <text:p>ALEJANDRO JEREZ ESPINAL<text:s text:c="39"/></text:p>
          </table:table-cell>
          <table:table-cell office:value-type="string" table:style-name="ce1">
            <text:p>ALEJANDRO JEREZ ESPINAL<text:s text:c="37"/></text:p>
          </table:table-cell>
          <table:table-cell office:value-type="string" table:style-name="ce1">
            <text:p>M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N-T<text:s text:c="57"/>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3T00:00:00" table:style-name="ce2">
            <text:p>4/3/2019</text:p>
          </table:table-cell>
          <table:table-cell office:value-type="string" table:style-name="ce1">
            <text:p>PROCESADORA SANCHEZ RAMIREZ SRL<text:s text:c="31"/></text:p>
          </table:table-cell>
          <table:table-cell office:value-type="string" table:style-name="ce1">
            <text:p>PROCESADORA SANCHEZ RAMIREZ SRL<text:s text:c="2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RD688S<text:s text:c="54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YERA TRANSPORTE C POR A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S-250<text:s text:c="54"/>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1T00:00:00" table:style-name="ce2">
            <text:p>5/1/2019</text:p>
          </table:table-cell>
          <table:table-cell office:value-type="string" table:style-name="ce1">
            <text:p>LUIS CANDELARIO REYES<text:s text:c="41"/></text:p>
          </table:table-cell>
          <table:table-cell office:value-type="string" table:style-name="ce1">
            <text:p>LUIS CANDELARIO REYES<text:s text:c="39"/></text:p>
          </table:table-cell>
          <table:table-cell office:value-type="string" table:style-name="ce1">
            <text:p>M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S-250<text:s text:c="54"/>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3T00:00:00" table:style-name="ce2">
            <text:p>4/3/2019</text:p>
          </table:table-cell>
          <table:table-cell office:value-type="string" table:style-name="ce1">
            <text:p>TRANS SERVICES THOMAS SRL<text:s text:c="37"/></text:p>
          </table:table-cell>
          <table:table-cell office:value-type="string" table:style-name="ce1">
            <text:p>TRANS SERVICES THOMAS SRL<text:s text:c="3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RD686SX<text:s text:c="53"/>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13T00:00:00" table:style-name="ce2">
            <text:p>6/13/2019</text:p>
          </table:table-cell>
          <table:table-cell office:value-type="string" table:style-name="ce1">
            <text:p>LUIS MANUEL MATEO GALVEZ<text:s text:c="38"/></text:p>
          </table:table-cell>
          <table:table-cell office:value-type="string" table:style-name="ce1">
            <text:p>LUIS MANUEL MATEO GALVEZ<text:s text:c="36"/>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-S250<text:s text:c="54"/>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9T00:00:00" table:style-name="ce2">
            <text:p>4/9/2019</text:p>
          </table:table-cell>
          <table:table-cell office:value-type="string" table:style-name="ce1">
            <text:p>CAPITAL DIESEL SRL<text:s text:c="44"/></text:p>
          </table:table-cell>
          <table:table-cell office:value-type="string" table:style-name="ce1">
            <text:p>CAPITAL DIESEL SRL<text:s text:c="4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RD688S<text:s text:c="54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LABORATORIOS DIAZ ALMONTE SRL<text:s text:c="33"/></text:p>
          </table:table-cell>
          <table:table-cell office:value-type="string" table:style-name="ce1">
            <text:p>LABORATORIOS DIAZ ALMONTE SRL<text:s text:c="3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V-322<text:s text:c="54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SERVICIOS DE AGUA LA BOLANTA SRL<text:s text:c="30"/></text:p>
          </table:table-cell>
          <table:table-cell office:value-type="string" table:style-name="ce1">
            <text:p>SERVICIOS DE AGUA LA BOLANTA SRL<text:s text:c="2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CEDES BENZ<text:s text:c="47"/></text:p>
          </table:table-cell>
          <table:table-cell office:value-type="string" table:style-name="ce1">
            <text:p>L1319<text:s text:c="55"/>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23T00:00:00" table:style-name="ce2">
            <text:p>5/23/2019</text:p>
          </table:table-cell>
          <table:table-cell office:value-type="string" table:style-name="ce1">
            <text:p>JULIO RAFAEL PEREZ GONZALEZ<text:s text:c="35"/></text:p>
          </table:table-cell>
          <table:table-cell office:value-type="string" table:style-name="ce1">
            <text:p>JULIO RAFAEL PEREZ GONZALEZ<text:s text:c="33"/>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S-300<text:s text:c="54"/>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10T00:00:00" table:style-name="ce2">
            <text:p>5/10/2019</text:p>
          </table:table-cell>
          <table:table-cell office:value-type="string" table:style-name="ce1">
            <text:p>FRANCISCO DEL ROSARIO CALDERON<text:s text:c="32"/></text:p>
          </table:table-cell>
          <table:table-cell office:value-type="string" table:style-name="ce1">
            <text:p>FRANCISCO DEL ROSARIO CALDERON<text:s text:c="30"/></text:p>
          </table:table-cell>
          <table:table-cell office:value-type="string" table:style-name="ce1">
            <text:p>M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250<text:s text:c="56"/>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PROCESADORA DE ALIMENTOS PRODAL S A<text:s text:c="2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SH<text:s text:c="56"/></text:p>
          </table:table-cell>
          <table:table-cell office:value-type="string" table:style-name="ce1">
            <text:p>TRAILER<text:s text:c="53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PROCESADORA DE ALIMENTOS PRODAL S A<text:s text:c="2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SH<text:s text:c="56"/></text:p>
          </table:table-cell>
          <table:table-cell office:value-type="string" table:style-name="ce1">
            <text:p>TRAILER<text:s text:c="53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PROCESADORA DE ALIMENTOS PRODAL S A<text:s text:c="2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SH<text:s text:c="56"/></text:p>
          </table:table-cell>
          <table:table-cell office:value-type="string" table:style-name="ce1">
            <text:p>TRAILER<text:s text:c="53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3T00:00:00" table:style-name="ce2">
            <text:p>4/3/2019</text:p>
          </table:table-cell>
          <table:table-cell office:value-type="string" table:style-name="ce1">
            <text:p>TRANS SERVICES THOMAS SRL<text:s text:c="37"/></text:p>
          </table:table-cell>
          <table:table-cell office:value-type="string" table:style-name="ce1">
            <text:p>TRANS SERVICES THOMAS SRL<text:s text:c="3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13<text:s text:c="55"/>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CREMA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TRANSPORTE DE CARGA MG SRL<text:s text:c="36"/></text:p>
          </table:table-cell>
          <table:table-cell office:value-type="string" table:style-name="ce1">
            <text:p>TRANSPORTE DE CARGA MG SRL<text:s text:c="3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S200P<text:s text:c="54"/>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SISTEMA DE TRANSPORTE DE COMBUSTIBLE SITRACOM SRL<text:s text:c="13"/></text:p>
          </table:table-cell>
          <table:table-cell office:value-type="string" table:style-name="ce1">
            <text:p>SISTEMA DE TRANSPORTE DE COMBUSTIBLE SITRACOM SRL<text:s text:c="1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13<text:s text:c="55"/>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10T00:00:00" table:style-name="ce2">
            <text:p>5/10/2019</text:p>
          </table:table-cell>
          <table:table-cell office:value-type="string" table:style-name="ce1">
            <text:p>FRANCISCO DEL ROSARIO CALDERON<text:s text:c="32"/></text:p>
          </table:table-cell>
          <table:table-cell office:value-type="string" table:style-name="ce1">
            <text:p>FRANCISCO DEL ROSARIO CALDERON<text:s text:c="30"/></text:p>
          </table:table-cell>
          <table:table-cell office:value-type="string" table:style-name="ce1">
            <text:p>M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S200<text:s text:c="55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SERVICIOS DE AGUA LA BOLANTA SRL<text:s text:c="30"/></text:p>
          </table:table-cell>
          <table:table-cell office:value-type="string" table:style-name="ce1">
            <text:p>SERVICIOS DE AGUA LA BOLANTA SRL<text:s text:c="2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CEDES BENZ<text:s text:c="47"/></text:p>
          </table:table-cell>
          <table:table-cell office:value-type="float" office:value="1416" table:style-name="ce1">
            <text:p>1416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LANCO/NEGRO<text:s text:c="48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3T00:00:00" table:style-name="ce2">
            <text:p>4/3/2019</text:p>
          </table:table-cell>
          <table:table-cell office:value-type="string" table:style-name="ce1">
            <text:p>TRANS SERVICES THOMAS SRL<text:s text:c="37"/></text:p>
          </table:table-cell>
          <table:table-cell office:value-type="string" table:style-name="ce1">
            <text:p>TRANS SERVICES THOMAS SRL<text:s text:c="3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RW713<text:s text:c="55"/>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JOSE PEÑA PAULINO<text:s text:c="45"/></text:p>
          </table:table-cell>
          <table:table-cell office:value-type="string" table:style-name="ce1">
            <text:p>JOSE PEÑA PAULINO<text:s text:c="43"/></text:p>
          </table:table-cell>
          <table:table-cell office:value-type="string" table:style-name="ce1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S 200P<text:s text:c="53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3T00:00:00" table:style-name="ce2">
            <text:p>4/13/2019</text:p>
          </table:table-cell>
          <table:table-cell office:value-type="string" table:style-name="ce1">
            <text:p>JOSE BERNARDO REYNOSO CRUZ<text:s text:c="36"/></text:p>
          </table:table-cell>
          <table:table-cell office:value-type="string" table:style-name="ce1">
            <text:p>JOSE BERNARDO REYNOSO CRUZ<text:s text:c="34"/></text:p>
          </table:table-cell>
          <table:table-cell office:value-type="string" table:style-name="ce1">
            <text:p>M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-25<text:s text:c="56"/>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16T00:00:00" table:style-name="ce2">
            <text:p>5/16/2019</text:p>
          </table:table-cell>
          <table:table-cell office:value-type="string" table:style-name="ce1">
            <text:p>JESUS MANUEL ANTONIO JIMENEZ FELIZ<text:s text:c="28"/></text:p>
          </table:table-cell>
          <table:table-cell office:value-type="string" table:style-name="ce1">
            <text:p>JESUS MANUEL ANTONIO JIMENEZ FELIZ<text:s text:c="26"/></text:p>
          </table:table-cell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S250<text:s text:c="55"/>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FABIAN DIAZ SANCHEZ<text:s text:c="43"/></text:p>
          </table:table-cell>
          <table:table-cell office:value-type="string" table:style-name="ce1">
            <text:p>FABIAN DIAZ SANCHEZ<text:s text:c="41"/></text:p>
          </table:table-cell>
          <table:table-cell office:value-type="string" table:style-name="ce1">
            <text:p>M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-S200P<text:s text:c="53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LUIS ANTONIO DERRABENS<text:s text:c="40"/></text:p>
          </table:table-cell>
          <table:table-cell office:value-type="string" table:style-name="ce1">
            <text:p>LUIS ANTONIO DERRABENS<text:s text:c="38"/></text:p>
          </table:table-cell>
          <table:table-cell office:value-type="string" table:style-name="ce1">
            <text:p>M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13<text:s text:c="55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GEREMIAS POPOTERO VILORIO<text:s text:c="37"/></text:p>
          </table:table-cell>
          <table:table-cell office:value-type="string" table:style-name="ce1">
            <text:p>GEREMIAS POPOTERO VILORIO<text:s text:c="35"/></text:p>
          </table:table-cell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S200P<text:s text:c="54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28T00:00:00" table:style-name="ce2">
            <text:p>5/28/2019</text:p>
          </table:table-cell>
          <table:table-cell office:value-type="string" table:style-name="ce1">
            <text:p>DIONISIO PERALTA PEREZ<text:s text:c="40"/></text:p>
          </table:table-cell>
          <table:table-cell office:value-type="string" table:style-name="ce1">
            <text:p>DIONISIO PERALTA PEREZ<text:s text:c="38"/>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V-322<text:s text:c="54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30T00:00:00" table:style-name="ce2">
            <text:p>5/30/2019</text:p>
          </table:table-cell>
          <table:table-cell office:value-type="string" table:style-name="ce1">
            <text:p>JUAN JULIO POOL BOYER<text:s text:c="41"/></text:p>
          </table:table-cell>
          <table:table-cell office:value-type="string" table:style-name="ce1">
            <text:p>JUAN JULIO POOL BOYER<text:s text:c="39"/></text:p>
          </table:table-cell>
          <table:table-cell office:value-type="string" table:style-name="ce1">
            <text:p>M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S300P<text:s text:c="54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/RAYA MUL<text:s text:c="4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8T00:00:00" table:style-name="ce2">
            <text:p>5/8/2019</text:p>
          </table:table-cell>
          <table:table-cell office:value-type="string" table:style-name="ce1">
            <text:p>YONATTAN MIGUEL RUIZ GARCIA<text:s text:c="35"/></text:p>
          </table:table-cell>
          <table:table-cell office:value-type="string" table:style-name="ce1">
            <text:p>YONATTAN MIGUEL RUIZ GARCIA<text:s text:c="3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-613<text:s text:c="54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28T00:00:00" table:style-name="ce2">
            <text:p>5/28/2019</text:p>
          </table:table-cell>
          <table:table-cell office:value-type="string" table:style-name="ce1">
            <text:p>MIGUEL SANTOS DIAZ<text:s text:c="44"/></text:p>
          </table:table-cell>
          <table:table-cell office:value-type="string" table:style-name="ce1">
            <text:p>MIGUEL SANTOS DIAZ<text:s text:c="42"/></text:p>
          </table:table-cell>
          <table:table-cell office:value-type="string" table:style-name="ce1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U222<text:s text:c="55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28T00:00:00" table:style-name="ce2">
            <text:p>5/28/2019</text:p>
          </table:table-cell>
          <table:table-cell office:value-type="string" table:style-name="ce1">
            <text:p>MIGUEL SANTOS DIAZ<text:s text:c="44"/></text:p>
          </table:table-cell>
          <table:table-cell office:value-type="string" table:style-name="ce1">
            <text:p>MIGUEL SANTOS DIAZ<text:s text:c="42"/></text:p>
          </table:table-cell>
          <table:table-cell office:value-type="string" table:style-name="ce1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ONVEN<text:s text:c="54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10T00:00:00" table:style-name="ce2">
            <text:p>5/10/2019</text:p>
          </table:table-cell>
          <table:table-cell office:value-type="string" table:style-name="ce1">
            <text:p>FRANCISCO DEL ROSARIO CALDERON<text:s text:c="32"/></text:p>
          </table:table-cell>
          <table:table-cell office:value-type="string" table:style-name="ce1">
            <text:p>FRANCISCO DEL ROSARIO CALDERON<text:s text:c="30"/></text:p>
          </table:table-cell>
          <table:table-cell office:value-type="string" table:style-name="ce1">
            <text:p>M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28T00:00:00" table:style-name="ce2">
            <text:p>5/28/2019</text:p>
          </table:table-cell>
          <table:table-cell office:value-type="string" table:style-name="ce1">
            <text:p>MIGUEL SANTOS DIAZ<text:s text:c="44"/></text:p>
          </table:table-cell>
          <table:table-cell office:value-type="string" table:style-name="ce1">
            <text:p>MIGUEL SANTOS DIAZ<text:s text:c="42"/></text:p>
          </table:table-cell>
          <table:table-cell office:value-type="string" table:style-name="ce1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-70<text:s text:c="55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10T00:00:00" table:style-name="ce2">
            <text:p>6/10/2019</text:p>
          </table:table-cell>
          <table:table-cell office:value-type="string" table:style-name="ce1">
            <text:p>ALEJANDRA DE PAULA ORTIZ<text:s text:c="38"/></text:p>
          </table:table-cell>
          <table:table-cell office:value-type="string" table:style-name="ce1">
            <text:p>ALEJANDRA DE PAULA ORTIZ<text:s text:c="3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106<text:s text:c="55"/>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4-10T00:00:00" table:style-name="ce2">
            <text:p>4/10/2019</text:p>
          </table:table-cell>
          <table:table-cell office:value-type="string" table:style-name="ce1">
            <text:p>SUPLIDORA DE GAS HERRERA SRL<text:s text:c="34"/></text:p>
          </table:table-cell>
          <table:table-cell office:value-type="string" table:style-name="ce1">
            <text:p>SUPLIDORA DE GAS HERRERA SRL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TRUCK<text:s text:c="55"/>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LUIS ALBERTO JIMENEZ CEDANO<text:s text:c="35"/></text:p>
          </table:table-cell>
          <table:table-cell office:value-type="string" table:style-name="ce1">
            <text:p>LUIS ALBERTO JIMENEZ CEDANO<text:s text:c="33"/></text:p>
          </table:table-cell>
          <table:table-cell office:value-type="string" table:style-name="ce1">
            <text:p>M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D120<text:s text:c="54"/>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2T00:00:00" table:style-name="ce2">
            <text:p>4/2/2019</text:p>
          </table:table-cell>
          <table:table-cell office:value-type="string" table:style-name="ce1">
            <text:p>VALENTIN SIERRA CEPEDA<text:s text:c="40"/></text:p>
          </table:table-cell>
          <table:table-cell office:value-type="string" table:style-name="ce1">
            <text:p>VALENTIN SIERRA CEPEDA<text:s text:c="38"/></text:p>
          </table:table-cell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-70<text:s text:c="55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20T00:00:00" table:style-name="ce2">
            <text:p>5/20/2019</text:p>
          </table:table-cell>
          <table:table-cell office:value-type="string" table:style-name="ce1">
            <text:p>WANDA ELIZABETH DE OLMOS DE LOS SANTOS DE SILVERIO<text:s text:c="12"/></text:p>
          </table:table-cell>
          <table:table-cell office:value-type="string" table:style-name="ce1">
            <text:p>WANDA ELIZABETH DE OLMOS DE LOS SANTOS DE SILVERIO<text:s text:c="1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BERNARDA YAHAIRA ROSARIO MARTE<text:s text:c="32"/></text:p>
          </table:table-cell>
          <table:table-cell office:value-type="string" table:style-name="ce1">
            <text:p>BERNARDA YAHAIRA ROSARIO MARTE<text:s text:c="30"/></text:p>
          </table:table-cell>
          <table:table-cell office:value-type="string" table:style-name="ce1">
            <text:p>F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D120<text:s text:c="54"/>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14T00:00:00" table:style-name="ce2">
            <text:p>5/14/2019</text:p>
          </table:table-cell>
          <table:table-cell office:value-type="string" table:style-name="ce1">
            <text:p>D R S MOTORS IMPORT C POR A<text:s text:c="35"/></text:p>
          </table:table-cell>
          <table:table-cell office:value-type="string" table:style-name="ce1">
            <text:p>D R S MOTORS IMPORT C POR A<text:s text:c="3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<text:s text:c="58"/>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PRAXAIR REPUBLICA DOMINICANA SRL<text:s text:c="30"/></text:p>
          </table:table-cell>
          <table:table-cell office:value-type="string" table:style-name="ce1">
            <text:p>PRAXAIR REPUBLICA DOMINICANA SRL<text:s text:c="2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50<text:s text:c="56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PEDRO REYES<text:s text:c="51"/></text:p>
          </table:table-cell>
          <table:table-cell office:value-type="string" table:style-name="ce1">
            <text:p>PEDRO REYES<text:s text:c="49"/></text:p>
          </table:table-cell>
          <table:table-cell office:value-type="string" table:style-name="ce1">
            <text:p>M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D 120<text:s text:c="53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28T00:00:00" table:style-name="ce2">
            <text:p>5/28/2019</text:p>
          </table:table-cell>
          <table:table-cell office:value-type="string" table:style-name="ce1">
            <text:p>MIGUEL SANTOS DIAZ<text:s text:c="44"/></text:p>
          </table:table-cell>
          <table:table-cell office:value-type="string" table:style-name="ce1">
            <text:p>MIGUEL SANTOS DIAZ<text:s text:c="42"/></text:p>
          </table:table-cell>
          <table:table-cell office:value-type="string" table:style-name="ce1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07T00:00:00" table:style-name="ce2">
            <text:p>6/7/2019</text:p>
          </table:table-cell>
          <table:table-cell office:value-type="string" table:style-name="ce1">
            <text:p>MARCOS EVANGELISTA DEL ROSARIO ALBERTO<text:s text:c="24"/></text:p>
          </table:table-cell>
          <table:table-cell office:value-type="string" table:style-name="ce1">
            <text:p>MARCOS EVANGELISTA DEL ROSARIO ALBERTO<text:s text:c="22"/></text:p>
          </table:table-cell>
          <table:table-cell office:value-type="string" table:style-name="ce1">
            <text:p>M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V300<text:s text:c="55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07T00:00:00" table:style-name="ce2">
            <text:p>6/7/2019</text:p>
          </table:table-cell>
          <table:table-cell office:value-type="string" table:style-name="ce1">
            <text:p>ALEJANDRA DE PAULA ORTIZ<text:s text:c="38"/></text:p>
          </table:table-cell>
          <table:table-cell office:value-type="string" table:style-name="ce1">
            <text:p>ALEJANDRA DE PAULA ORTIZ<text:s text:c="3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S-300<text:s text:c="54"/>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22T00:00:00" table:style-name="ce2">
            <text:p>5/22/2019</text:p>
          </table:table-cell>
          <table:table-cell office:value-type="string" table:style-name="ce1">
            <text:p>CESARIO VARGAS UCETA<text:s text:c="42"/></text:p>
          </table:table-cell>
          <table:table-cell office:value-type="string" table:style-name="ce1">
            <text:p>CESARIO VARGAS UCETA<text:s text:c="4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V-322<text:s text:c="54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JUAN MANUEL MENDEZ SIERRA<text:s text:c="37"/></text:p>
          </table:table-cell>
          <table:table-cell office:value-type="string" table:style-name="ce1">
            <text:p>JUAN MANUEL MENDEZ SIERRA<text:s text:c="35"/></text:p>
          </table:table-cell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C<text:s text:c="57"/></text:p>
          </table:table-cell>
          <table:table-cell office:value-type="string" table:style-name="ce1">
            <text:p>HFC1061K<text:s text:c="52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JUAN RAMON CHAVEZ PERALTA<text:s text:c="37"/></text:p>
          </table:table-cell>
          <table:table-cell office:value-type="string" table:style-name="ce1">
            <text:p>JUAN RAMON CHAVEZ PERALTA<text:s text:c="35"/></text:p>
          </table:table-cell>
          <table:table-cell office:value-type="string" table:style-name="ce1">
            <text:p>M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S 250<text:s text:c="54"/>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ELVY JOSE REYES AMARO<text:s text:c="41"/></text:p>
          </table:table-cell>
          <table:table-cell office:value-type="string" table:style-name="ce1">
            <text:p>ELVY JOSE REYES AMARO<text:s text:c="39"/></text:p>
          </table:table-cell>
          <table:table-cell office:value-type="string" table:style-name="ce1">
            <text:p>M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S 300<text:s text:c="54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GEO TRANSPORTE SRL<text:s text:c="44"/></text:p>
          </table:table-cell>
          <table:table-cell office:value-type="string" table:style-name="ce1">
            <text:p>GEO TRANSPORTE SRL<text:s text:c="4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D1200 64ST<text:s text:c="50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GRUAS Y REPUESTOS R LIRIANO SRL<text:s text:c="31"/></text:p>
          </table:table-cell>
          <table:table-cell office:value-type="string" table:style-name="ce1">
            <text:p>GRUAS Y REPUESTOS R LIRIANO SRL<text:s text:c="2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LBERT<text:s text:c="53"/></text:p>
          </table:table-cell>
          <table:table-cell office:value-type="string" table:style-name="ce1">
            <text:p>TDW<text:s text:c="57"/>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18T00:00:00" table:style-name="ce2">
            <text:p>5/18/2019</text:p>
          </table:table-cell>
          <table:table-cell office:value-type="string" table:style-name="ce1">
            <text:p>FELIX ANDRES DIAZ CAMILO<text:s text:c="38"/></text:p>
          </table:table-cell>
          <table:table-cell office:value-type="string" table:style-name="ce1">
            <text:p>FELIX ANDRES DIAZ CAMILO<text:s text:c="36"/></text:p>
          </table:table-cell>
          <table:table-cell office:value-type="string" table:style-name="ce1">
            <text:p>M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10T00:00:00" table:style-name="ce2">
            <text:p>5/10/2019</text:p>
          </table:table-cell>
          <table:table-cell office:value-type="string" table:style-name="ce1">
            <text:p>FRANCISCO DEL ROSARIO CALDERON<text:s text:c="32"/></text:p>
          </table:table-cell>
          <table:table-cell office:value-type="string" table:style-name="ce1">
            <text:p>FRANCISCO DEL ROSARIO CALDERON<text:s text:c="30"/></text:p>
          </table:table-cell>
          <table:table-cell office:value-type="string" table:style-name="ce1">
            <text:p>M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-70<text:s text:c="55"/>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23T00:00:00" table:style-name="ce2">
            <text:p>5/23/2019</text:p>
          </table:table-cell>
          <table:table-cell office:value-type="string" table:style-name="ce1">
            <text:p>JULIO RAFAEL PEREZ GONZALEZ<text:s text:c="35"/></text:p>
          </table:table-cell>
          <table:table-cell office:value-type="string" table:style-name="ce1">
            <text:p>JULIO RAFAEL PEREZ GONZALEZ<text:s text:c="33"/>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-70<text:s text:c="55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10T00:00:00" table:style-name="ce2">
            <text:p>5/10/2019</text:p>
          </table:table-cell>
          <table:table-cell office:value-type="string" table:style-name="ce1">
            <text:p>FRANCISCO DEL ROSARIO CALDERON<text:s text:c="32"/></text:p>
          </table:table-cell>
          <table:table-cell office:value-type="string" table:style-name="ce1">
            <text:p>FRANCISCO DEL ROSARIO CALDERON<text:s text:c="30"/></text:p>
          </table:table-cell>
          <table:table-cell office:value-type="string" table:style-name="ce1">
            <text:p>M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C<text:s text:c="58"/>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24T00:00:00" table:style-name="ce2">
            <text:p>5/24/2019</text:p>
          </table:table-cell>
          <table:table-cell office:value-type="string" table:style-name="ce1">
            <text:p>RAFAEL DE LOS SANTOS PERALTA UCETA<text:s text:c="28"/></text:p>
          </table:table-cell>
          <table:table-cell office:value-type="string" table:style-name="ce1">
            <text:p>RAFAEL DE LOS SANTOS PERALTA UCETA<text:s text:c="26"/>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-70<text:s text:c="55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21T00:00:00" table:style-name="ce2">
            <text:p>5/21/2019</text:p>
          </table:table-cell>
          <table:table-cell office:value-type="string" table:style-name="ce1">
            <text:p>FABIO JIMENEZ<text:s text:c="49"/></text:p>
          </table:table-cell>
          <table:table-cell office:value-type="string" table:style-name="ce1">
            <text:p>FABIO JIMENEZ<text:s text:c="47"/></text:p>
          </table:table-cell>
          <table:table-cell office:value-type="string" table:style-name="ce1">
            <text:p>M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-70<text:s text:c="55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JOHAN ANTONIO PAULINO ESPINAL<text:s text:c="33"/></text:p>
          </table:table-cell>
          <table:table-cell office:value-type="string" table:style-name="ce1">
            <text:p>JOHAN ANTONIO PAULINO ESPINAL<text:s text:c="31"/></text:p>
          </table:table-cell>
          <table:table-cell office:value-type="string" table:style-name="ce1">
            <text:p>M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D 120<text:s text:c="53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24T00:00:00" table:style-name="ce2">
            <text:p>5/24/2019</text:p>
          </table:table-cell>
          <table:table-cell office:value-type="string" table:style-name="ce1">
            <text:p>JULIA CORPORAN MARTE<text:s text:c="42"/></text:p>
          </table:table-cell>
          <table:table-cell office:value-type="string" table:style-name="ce1">
            <text:p>JULIA CORPORAN MARTE<text:s text:c="4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LUIS ANTONIO DERRABENS<text:s text:c="40"/></text:p>
          </table:table-cell>
          <table:table-cell office:value-type="string" table:style-name="ce1">
            <text:p>LUIS ANTONIO DERRABENS<text:s text:c="38"/></text:p>
          </table:table-cell>
          <table:table-cell office:value-type="string" table:style-name="ce1">
            <text:p>M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ST120<text:s text:c="54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ARRON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0T00:00:00" table:style-name="ce2">
            <text:p>4/10/2019</text:p>
          </table:table-cell>
          <table:table-cell office:value-type="string" table:style-name="ce1">
            <text:p>E ARTURO TRADING SRL<text:s text:c="42"/></text:p>
          </table:table-cell>
          <table:table-cell office:value-type="string" table:style-name="ce1">
            <text:p>E ARTURO TRADING SRL<text:s text:c="4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V-322<text:s text:c="54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JUAN CARLOS VASQUEZ RIVAS<text:s text:c="37"/></text:p>
          </table:table-cell>
          <table:table-cell office:value-type="string" table:style-name="ce1">
            <text:p>JUAN CARLOS VASQUEZ RIVAS<text:s text:c="35"/></text:p>
          </table:table-cell>
          <table:table-cell office:value-type="string" table:style-name="ce1">
            <text:p>M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RD688S<text:s text:c="54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8T00:00:00" table:style-name="ce2">
            <text:p>5/8/2019</text:p>
          </table:table-cell>
          <table:table-cell office:value-type="string" table:style-name="ce1">
            <text:p>TRANSPORTE RUGAR COURIER SRL<text:s text:c="34"/></text:p>
          </table:table-cell>
          <table:table-cell office:value-type="string" table:style-name="ce1">
            <text:p>TRANSPORTE RUGAR COURIER SRL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X613<text:s text:c="55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26T00:00:00" table:style-name="ce2">
            <text:p>4/26/2019</text:p>
          </table:table-cell>
          <table:table-cell office:value-type="string" table:style-name="ce1">
            <text:p>GRUPO FORCA DISEÑO &amp; INGENIERIA SRL<text:s text:c="27"/></text:p>
          </table:table-cell>
          <table:table-cell office:value-type="string" table:style-name="ce1">
            <text:p>IMPORTADORA DE REPUESTOS MEJIA ABREU SRL<text:s text:c="2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XU613<text:s text:c="54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3T00:00:00" table:style-name="ce2">
            <text:p>4/3/2019</text:p>
          </table:table-cell>
          <table:table-cell office:value-type="string" table:style-name="ce1">
            <text:p>MARITIMA DOMINICANA SAS<text:s text:c="39"/></text:p>
          </table:table-cell>
          <table:table-cell office:value-type="string" table:style-name="ce1">
            <text:p>MARITIMA DOMINICANA SAS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AC<text:s text:c="55"/></text:p>
          </table:table-cell>
          <table:table-cell office:value-type="string" table:style-name="ce1">
            <text:p>2M512<text:s text:c="55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14T00:00:00" table:style-name="ce2">
            <text:p>5/14/2019</text:p>
          </table:table-cell>
          <table:table-cell office:value-type="string" table:style-name="ce1">
            <text:p>JORGE LUIS MARTINEZ RODRIGUEZ<text:s text:c="33"/></text:p>
          </table:table-cell>
          <table:table-cell office:value-type="string" table:style-name="ce1">
            <text:p>JORGE LUIS MARTINEZ RODRIGUEZ<text:s text:c="31"/></text:p>
          </table:table-cell>
          <table:table-cell office:value-type="string" table:style-name="ce1">
            <text:p>M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2T00:00:00" table:style-name="ce2">
            <text:p>4/2/2019</text:p>
          </table:table-cell>
          <table:table-cell office:value-type="string" table:style-name="ce1">
            <text:p>VALENTIN SIERRA CEPEDA<text:s text:c="40"/></text:p>
          </table:table-cell>
          <table:table-cell office:value-type="string" table:style-name="ce1">
            <text:p>VALENTIN SIERRA CEPEDA<text:s text:c="38"/></text:p>
          </table:table-cell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8T00:00:00" table:style-name="ce2">
            <text:p>5/8/2019</text:p>
          </table:table-cell>
          <table:table-cell office:value-type="string" table:style-name="ce1">
            <text:p>YONATTAN MIGUEL RUIZ GARCIA<text:s text:c="35"/></text:p>
          </table:table-cell>
          <table:table-cell office:value-type="string" table:style-name="ce1">
            <text:p>YONATTAN MIGUEL RUIZ GARCIA<text:s text:c="3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28T00:00:00" table:style-name="ce2">
            <text:p>5/28/2019</text:p>
          </table:table-cell>
          <table:table-cell office:value-type="string" table:style-name="ce1">
            <text:p>MIGUEL SANTOS DIAZ<text:s text:c="44"/></text:p>
          </table:table-cell>
          <table:table-cell office:value-type="string" table:style-name="ce1">
            <text:p>MIGUEL SANTOS DIAZ<text:s text:c="42"/></text:p>
          </table:table-cell>
          <table:table-cell office:value-type="string" table:style-name="ce1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ROMUALD GEORGES EMMANUEL RENARD<text:s text:c="31"/></text:p>
          </table:table-cell>
          <table:table-cell office:value-type="string" table:style-name="ce1">
            <text:p>ROMUALD GEORGES EMMANUEL RENARD<text:s text:c="29"/></text:p>
          </table:table-cell>
          <table:table-cell office:value-type="string" table:style-name="ce1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<text:s text:c="58"/>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18T00:00:00" table:style-name="ce2">
            <text:p>6/18/2019</text:p>
          </table:table-cell>
          <table:table-cell office:value-type="string" table:style-name="ce1">
            <text:p>ORLANDO CASILLA<text:s text:c="47"/></text:p>
          </table:table-cell>
          <table:table-cell office:value-type="string" table:style-name="ce1">
            <text:p>ORLANDO CASILLA<text:s text:c="45"/></text:p>
          </table:table-cell>
          <table:table-cell office:value-type="string" table:style-name="ce1">
            <text:p>M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ROJO VINO<text:s text:c="51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PEDRO ANTONIO SALCEDO PERALTA<text:s text:c="33"/></text:p>
          </table:table-cell>
          <table:table-cell office:value-type="string" table:style-name="ce1">
            <text:p>PEDRO ANTONIO SALCEDO PERALTA<text:s text:c="31"/></text:p>
          </table:table-cell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8T00:00:00" table:style-name="ce2">
            <text:p>4/18/2019</text:p>
          </table:table-cell>
          <table:table-cell office:value-type="string" table:style-name="ce1">
            <text:p>MIGUEL ANTONIO ESTRELLA ARTILES<text:s text:c="31"/></text:p>
          </table:table-cell>
          <table:table-cell office:value-type="string" table:style-name="ce1">
            <text:p>MIGUEL ANTONIO ESTRELLA ARTILES<text:s text:c="29"/></text:p>
          </table:table-cell>
          <table:table-cell office:value-type="string" table:style-name="ce1">
            <text:p>M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MARY LERVIS TAVAREZ CRUZ<text:s text:c="38"/></text:p>
          </table:table-cell>
          <table:table-cell office:value-type="string" table:style-name="ce1">
            <text:p>MARY LERVIS TAVAREZ CRUZ<text:s text:c="3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OLUMBIA 120<text:s text:c="48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9T00:00:00" table:style-name="ce2">
            <text:p>4/9/2019</text:p>
          </table:table-cell>
          <table:table-cell office:value-type="string" table:style-name="ce1">
            <text:p>LUIS ARISMENDY CONSUEGRA MONTERO<text:s text:c="30"/></text:p>
          </table:table-cell>
          <table:table-cell office:value-type="string" table:style-name="ce1">
            <text:p>LUIS ARISMENDY CONSUEGRA MONTERO<text:s text:c="28"/></text:p>
          </table:table-cell>
          <table:table-cell office:value-type="string" table:style-name="ce1">
            <text:p>M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L 120<text:s text:c="54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05T00:00:00" table:style-name="ce2">
            <text:p>6/5/2019</text:p>
          </table:table-cell>
          <table:table-cell office:value-type="string" table:style-name="ce1">
            <text:p>RAFAEL GABRIEL ERIBERTO MENA GOMEZ<text:s text:c="28"/></text:p>
          </table:table-cell>
          <table:table-cell office:value-type="string" table:style-name="ce1">
            <text:p>RAFAEL GABRIEL ERIBERTO MENA GOMEZ<text:s text:c="26"/></text:p>
          </table:table-cell>
          <table:table-cell office:value-type="string" table:style-name="ce1">
            <text:p>M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<text:s text:c="57"/></text:p>
          </table:table-cell>
          <table:table-cell office:value-type="string" table:style-name="ce1">
            <text:p>TGM<text:s text:c="57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07T00:00:00" table:style-name="ce2">
            <text:p>6/7/2019</text:p>
          </table:table-cell>
          <table:table-cell office:value-type="string" table:style-name="ce1">
            <text:p>ANA FRANCISCA AQUINO CASILLA<text:s text:c="34"/></text:p>
          </table:table-cell>
          <table:table-cell office:value-type="string" table:style-name="ce1">
            <text:p>ANA FRANCISCA AQUINO CASILLA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 MEDIUM DUTY<text:s text:c="42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ROJO VINO<text:s text:c="51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3T00:00:00" table:style-name="ce2">
            <text:p>4/13/2019</text:p>
          </table:table-cell>
          <table:table-cell office:value-type="string" table:style-name="ce1">
            <text:p>N MAIKELI CONCEPCION NUÑEZ<text:s text:c="36"/></text:p>
          </table:table-cell>
          <table:table-cell office:value-type="string" table:style-name="ce1">
            <text:p>N MAIKELI CONCEPCION NUÑEZ<text:s text:c="34"/>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MARITIMA DOMINICANA SAS<text:s text:c="39"/></text:p>
          </table:table-cell>
          <table:table-cell office:value-type="string" table:style-name="ce1">
            <text:p>MARITIMA DOMINICANA SAS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PROSTAR<text:s text:c="53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EMMANUEL DE JESUS JIMENEZ MIRELES<text:s text:c="29"/></text:p>
          </table:table-cell>
          <table:table-cell office:value-type="string" table:style-name="ce1">
            <text:p>EMMANUEL DE JESUS JIMENEZ MIRELES<text:s text:c="27"/>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PORTER<text:s text:c="54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8T00:00:00" table:style-name="ce2">
            <text:p>4/18/2019</text:p>
          </table:table-cell>
          <table:table-cell office:value-type="string" table:style-name="ce1">
            <text:p>HECAM COMERCIAL SRL<text:s text:c="43"/></text:p>
          </table:table-cell>
          <table:table-cell office:value-type="string" table:style-name="ce1">
            <text:p>HECAM COMERCIAL SRL<text:s text:c="4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PORTER II H100 4WD<text:s text:c="42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NUTS TRADING DOMINICANA S A<text:s text:c="35"/></text:p>
          </table:table-cell>
          <table:table-cell office:value-type="string" table:style-name="ce1">
            <text:p>NUTS TRADING DOMINICANA S A<text:s text:c="3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GLADYS NOHORA BENAVIDES CASTAÑEDA<text:s text:c="29"/></text:p>
          </table:table-cell>
          <table:table-cell office:value-type="string" table:style-name="ce1">
            <text:p>GLADYS NOHORA BENAVIDES CASTAÑEDA<text:s text:c="27"/></text:p>
          </table:table-cell>
          <table:table-cell office:value-type="string" table:style-name="ce1">
            <text:p>F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600L<text:s text:c="54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AGROEXPORTADORA RODRIGUEZ VILLAR SRL<text:s text:c="26"/></text:p>
          </table:table-cell>
          <table:table-cell office:value-type="string" table:style-name="ce1">
            <text:p>AGROEXPORTADORA RODRIGUEZ VILLAR SRL<text:s text:c="2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FALCON PARTNERS SRL<text:s text:c="43"/></text:p>
          </table:table-cell>
          <table:table-cell office:value-type="string" table:style-name="ce1">
            <text:p>FALCON PARTNERS SRL<text:s text:c="4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ASCADIA 113<text:s text:c="48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INDUVECA S A<text:s text:c="50"/></text:p>
          </table:table-cell>
          <table:table-cell office:value-type="string" table:style-name="ce1">
            <text:p>INDUVECA S A<text:s text:c="4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L-KN5VAY<text:s text:c="47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3T00:00:00" table:style-name="ce2">
            <text:p>4/3/2019</text:p>
          </table:table-cell>
          <table:table-cell office:value-type="string" table:style-name="ce1">
            <text:p>ESSO REPUBLICA DOMINICANA SRL<text:s text:c="33"/></text:p>
          </table:table-cell>
          <table:table-cell office:value-type="string" table:style-name="ce1">
            <text:p>ESSO REPUBLICA DOMINICANA SRL<text:s text:c="3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G410 A6X4<text:s text:c="51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PROCESADORA DE ALIMENTOS PRODAL S A<text:s text:c="2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DAL<text:s text:c="54"/></text:p>
          </table:table-cell>
          <table:table-cell office:value-type="string" table:style-name="ce1">
            <text:p>TRAILER<text:s text:c="53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4-03T00:00:00" table:style-name="ce2">
            <text:p>4/3/2019</text:p>
          </table:table-cell>
          <table:table-cell office:value-type="string" table:style-name="ce1">
            <text:p>ESSO REPUBLICA DOMINICANA SRL<text:s text:c="33"/></text:p>
          </table:table-cell>
          <table:table-cell office:value-type="string" table:style-name="ce1">
            <text:p>ESSO REPUBLICA DOMINICANA SRL<text:s text:c="3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G410 A6X4<text:s text:c="51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INDUVECA S A<text:s text:c="50"/></text:p>
          </table:table-cell>
          <table:table-cell office:value-type="string" table:style-name="ce1">
            <text:p>INDUVECA S A<text:s text:c="4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L-KN5VAY<text:s text:c="47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4-03T00:00:00" table:style-name="ce2">
            <text:p>4/3/2019</text:p>
          </table:table-cell>
          <table:table-cell office:value-type="string" table:style-name="ce1">
            <text:p>ESSO REPUBLICA DOMINICANA SRL<text:s text:c="33"/></text:p>
          </table:table-cell>
          <table:table-cell office:value-type="string" table:style-name="ce1">
            <text:p>ESSO REPUBLICA DOMINICANA SRL<text:s text:c="3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G410 A6X4<text:s text:c="51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19T00:00:00" table:style-name="ce2">
            <text:p>5/19/2019</text:p>
          </table:table-cell>
          <table:table-cell office:value-type="string" table:style-name="ce1">
            <text:p>GSU HIGIENE &amp; EVENTOS SRL<text:s text:c="37"/></text:p>
          </table:table-cell>
          <table:table-cell office:value-type="string" table:style-name="ce1">
            <text:p>GSU HIGIENE &amp; EVENTOS SRL<text:s text:c="3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ROFT<text:s text:c="55"/></text:p>
          </table:table-cell>
          <table:table-cell office:value-type="string" table:style-name="ce1">
            <text:p>ST10216TD02A-B-070<text:s text:c="42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28T00:00:00" table:style-name="ce2">
            <text:p>5/28/2019</text:p>
          </table:table-cell>
          <table:table-cell office:value-type="string" table:style-name="ce1">
            <text:p>MIGUEL SANTOS DIAZ<text:s text:c="44"/></text:p>
          </table:table-cell>
          <table:table-cell office:value-type="string" table:style-name="ce1">
            <text:p>MIGUEL SANTOS DIAZ<text:s text:c="42"/></text:p>
          </table:table-cell>
          <table:table-cell office:value-type="string" table:style-name="ce1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13<text:s text:c="55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19T00:00:00" table:style-name="ce2">
            <text:p>5/19/2019</text:p>
          </table:table-cell>
          <table:table-cell office:value-type="string" table:style-name="ce1">
            <text:p>GSU HIGIENE &amp; EVENTOS SRL<text:s text:c="37"/></text:p>
          </table:table-cell>
          <table:table-cell office:value-type="string" table:style-name="ce1">
            <text:p>GSU HIGIENE &amp; EVENTOS SRL<text:s text:c="3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ROFT<text:s text:c="55"/></text:p>
          </table:table-cell>
          <table:table-cell office:value-type="string" table:style-name="ce1">
            <text:p>ST10216TD02A-B-070<text:s text:c="42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6T00:00:00" table:style-name="ce2">
            <text:p>4/16/2019</text:p>
          </table:table-cell>
          <table:table-cell office:value-type="string" table:style-name="ce1">
            <text:p>GIOVANNI LINO RAFAEL DOMINGUEZ RIVAS<text:s text:c="26"/></text:p>
          </table:table-cell>
          <table:table-cell office:value-type="string" table:style-name="ce1">
            <text:p>GIOVANNI LINO RAFAEL DOMINGUEZ RIVAS<text:s text:c="24"/></text:p>
          </table:table-cell>
          <table:table-cell office:value-type="string" table:style-name="ce1">
            <text:p>M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13T00:00:00" table:style-name="ce2">
            <text:p>5/13/2019</text:p>
          </table:table-cell>
          <table:table-cell office:value-type="string" table:style-name="ce1">
            <text:p>ESSO REPUBLICA DOMINICANA SRL<text:s text:c="33"/></text:p>
          </table:table-cell>
          <table:table-cell office:value-type="string" table:style-name="ce1">
            <text:p>ESSO REPUBLICA DOMINICANA SRL<text:s text:c="3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RANGER XLT 4X4<text:s text:c="46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5-13T00:00:00" table:style-name="ce2">
            <text:p>5/13/2019</text:p>
          </table:table-cell>
          <table:table-cell office:value-type="string" table:style-name="ce1">
            <text:p>ESSO REPUBLICA DOMINICANA SRL<text:s text:c="33"/></text:p>
          </table:table-cell>
          <table:table-cell office:value-type="string" table:style-name="ce1">
            <text:p>ESSO REPUBLICA DOMINICANA SRL<text:s text:c="3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ZDA<text:s text:c="55"/></text:p>
          </table:table-cell>
          <table:table-cell office:value-type="string" table:style-name="ce1">
            <text:p>BT-50 4X4<text:s text:c="51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6-26T00:00:00" table:style-name="ce2">
            <text:p>6/26/2019</text:p>
          </table:table-cell>
          <table:table-cell office:value-type="string" table:style-name="ce1">
            <text:p>ESSO REPUBLICA DOMINICANA SRL<text:s text:c="33"/></text:p>
          </table:table-cell>
          <table:table-cell office:value-type="string" table:style-name="ce1">
            <text:p>ESSO REPUBLICA DOMINICANA SRL<text:s text:c="3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SD12000-28/S5<text:s text:c="47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6-27T00:00:00" table:style-name="ce2">
            <text:p>6/27/2019</text:p>
          </table:table-cell>
          <table:table-cell office:value-type="string" table:style-name="ce1">
            <text:p>ESSO REPUBLICA DOMINICANA SRL<text:s text:c="33"/></text:p>
          </table:table-cell>
          <table:table-cell office:value-type="string" table:style-name="ce1">
            <text:p>ESSO REPUBLICA DOMINICANA SRL<text:s text:c="3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SD12000-28/S5<text:s text:c="47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26T00:00:00" table:style-name="ce2">
            <text:p>6/26/2019</text:p>
          </table:table-cell>
          <table:table-cell office:value-type="string" table:style-name="ce1">
            <text:p>ESSO REPUBLICA DOMINICANA SRL<text:s text:c="33"/></text:p>
          </table:table-cell>
          <table:table-cell office:value-type="string" table:style-name="ce1">
            <text:p>ESSO REPUBLICA DOMINICANA SRL<text:s text:c="3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SD12000-28/S5<text:s text:c="47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EQUIPOS TRANSPORTE Y SERVICIO JEP S R L<text:s text:c="23"/></text:p>
          </table:table-cell>
          <table:table-cell office:value-type="string" table:style-name="ce1">
            <text:p>EQUIPOS TRANSPORTE Y SERVICIO JEP S R L<text:s text:c="2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600L<text:s text:c="54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COSTASUR DOMINICANA S A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FUSO (FM657FDL)<text:s text:c="45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TRANS SERVICES THOMAS SRL<text:s text:c="37"/></text:p>
          </table:table-cell>
          <table:table-cell office:value-type="string" table:style-name="ce1">
            <text:p>TRANS SERVICES THOMAS SRL<text:s text:c="3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R 500<text:s text:c="55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3T00:00:00" table:style-name="ce2">
            <text:p>4/13/2019</text:p>
          </table:table-cell>
          <table:table-cell office:value-type="string" table:style-name="ce1">
            <text:p>JUAN DE JESUS FLEITES CALVO<text:s text:c="35"/></text:p>
          </table:table-cell>
          <table:table-cell office:value-type="string" table:style-name="ce1">
            <text:p>JUAN DE JESUS FLEITES CALVO<text:s text:c="33"/>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0T00:00:00" table:style-name="ce2">
            <text:p>4/10/2019</text:p>
          </table:table-cell>
          <table:table-cell office:value-type="string" table:style-name="ce1">
            <text:p>SIGMA ALIMENTOS DOMINICANA S A<text:s text:c="32"/></text:p>
          </table:table-cell>
          <table:table-cell office:value-type="string" table:style-name="ce1">
            <text:p>VV AUTOS SAS<text:s text:c="4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X480 6X4T<text:s text:c="49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01T00:00:00" table:style-name="ce2">
            <text:p>4/1/2019</text:p>
          </table:table-cell>
          <table:table-cell office:value-type="string" table:style-name="ce1">
            <text:p>INDUVECA S A<text:s text:c="50"/></text:p>
          </table:table-cell>
          <table:table-cell office:value-type="string" table:style-name="ce1">
            <text:p>INDUVECA S A<text:s text:c="4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QKR55L-EE1AY<text:s text:c="48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14T00:00:00" table:style-name="ce2">
            <text:p>6/14/2019</text:p>
          </table:table-cell>
          <table:table-cell office:value-type="string" table:style-name="ce1">
            <text:p>J FRANKENBERG SRL<text:s text:c="45"/></text:p>
          </table:table-cell>
          <table:table-cell office:value-type="string" table:style-name="ce1">
            <text:p>J FRANKENBERG C POR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TRANSTAR 8600<text:s text:c="47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6T00:00:00" table:style-name="ce2">
            <text:p>5/6/2019</text:p>
          </table:table-cell>
          <table:table-cell office:value-type="string" table:style-name="ce1">
            <text:p>TRANSPORTE M A L P SRL<text:s text:c="40"/></text:p>
          </table:table-cell>
          <table:table-cell office:value-type="string" table:style-name="ce1">
            <text:p>TRANSPORTE M A L P SRL<text:s text:c="3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3T00:00:00" table:style-name="ce2">
            <text:p>5/3/2019</text:p>
          </table:table-cell>
          <table:table-cell office:value-type="string" table:style-name="ce1">
            <text:p>JUAN FRANCISCO VARGAS PIMENTEL<text:s text:c="32"/></text:p>
          </table:table-cell>
          <table:table-cell office:value-type="string" table:style-name="ce1">
            <text:p>JUAN FRANCISCO VARGAS PIMENTEL<text:s text:c="30"/>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TUNDRA 1794 EDITION 4X4<text:s text:c="37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INDUVECA S A<text:s text:c="50"/></text:p>
          </table:table-cell>
          <table:table-cell office:value-type="string" table:style-name="ce1">
            <text:p>INDUVECA S A<text:s text:c="4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TILITY<text:s text:c="53"/></text:p>
          </table:table-cell>
          <table:table-cell office:value-type="string" table:style-name="ce1">
            <text:p>TRAILER<text:s text:c="53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INDUVECA S A<text:s text:c="50"/></text:p>
          </table:table-cell>
          <table:table-cell office:value-type="string" table:style-name="ce1">
            <text:p>INDUVECA S A<text:s text:c="4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 DANE<text:s text:c="50"/></text:p>
          </table:table-cell>
          <table:table-cell office:value-type="string" table:style-name="ce1">
            <text:p>TRAILER<text:s text:c="53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INDUVECA S A<text:s text:c="50"/></text:p>
          </table:table-cell>
          <table:table-cell office:value-type="string" table:style-name="ce1">
            <text:p>INDUVECA S A<text:s text:c="4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TILITY<text:s text:c="53"/></text:p>
          </table:table-cell>
          <table:table-cell office:value-type="string" table:style-name="ce1">
            <text:p>TRAILER<text:s text:c="53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COMPANIA DE SERVICIOS INDUSTRIALES NIN SRL<text:s text:c="20"/></text:p>
          </table:table-cell>
          <table:table-cell office:value-type="string" table:style-name="ce1">
            <text:p>COMPANIA DE SERVICIOS INDUSTRIALES NIN SRL<text:s text:c="1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V713 GRANITE<text:s text:c="47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6-18T00:00:00" table:style-name="ce2">
            <text:p>6/18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RICK BAZELAIS DECIMIS<text:s text:c="3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3T00:00:00" table:style-name="ce2">
            <text:p>4/13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 P S SRL<text:s text:c="5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2T00:00:00" table:style-name="ce2">
            <text:p>4/12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NELY GUTIERREZ NUÑEZ<text:s text:c="38"/></text:p>
          </table:table-cell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7T00:00:00" table:style-name="ce2">
            <text:p>4/17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OSARIO GERVACIO PILIER<text:s text:c="37"/></text:p>
          </table:table-cell>
          <table:table-cell office:value-type="string" table:style-name="ce1">
            <text:p>M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3T00:00:00" table:style-name="ce2">
            <text:p>4/13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ARCIA RODRIGUEZ RODRIGUEZ<text:s text:c="34"/></text:p>
          </table:table-cell>
          <table:table-cell office:value-type="string" table:style-name="ce1">
            <text:p>M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04T00:00:00" table:style-name="ce2">
            <text:p>5/4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ZA PARIS S A S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5-23T00:00:00" table:style-name="ce2">
            <text:p>5/23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 RAFAEL PEREZ GONZALEZ<text:s text:c="33"/>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4-15T00:00:00" table:style-name="ce2">
            <text:p>4/15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AN CARLOS CARPIO MONTILLA<text:s text:c="33"/></text:p>
          </table:table-cell>
          <table:table-cell office:value-type="string" table:style-name="ce1">
            <text:p>M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0480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amirez</meta:initial-creator>
    <dc:creator>joramirez</dc:creator>
    <meta:creation-date>2019-07-08T19:03:05Z</meta:creation-date>
    <dc:date>2019-07-08T19:03:06Z</dc:date>
  </office:meta>
</office:document-meta>
</file>